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91-93  in Schoorl het bouwen van twee recreatiewoningen, verzenddatum 16 februari 2021 (WABO2002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1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eereweg 91-93  in Schoorl, het bouwen van twee recreatiewoningen, verzenddatum 16 februari 2021 (WABO2002653)</meta:user-defined>
    <dc:language>nl</dc:language>
    <meta:user-defined meta:name="OVERHEID.EPSG28992/DC.spatial">107925 524744</meta:user-defined>
    <meta:user-defined meta:name="DC.title">Gemeente Bergen, verlenging beslistermijn aanvraag Omgevingsvergunning, Heereweg 91-93  in Schoorl het bouwen van twee recreatiewoningen, verzenddatum 16 februari 2021 (WABO2002653)</meta:user-defined>
    <meta:user-defined meta:name="OVERHEID.PostcodeHuisnummer/OVERHEIDop.postcodeHuisnummer">1871ED 91</meta:user-defined>
    <meta:user-defined meta:name="OVERHEIDop.straatnaam">Heereweg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11</meta:user-defined>
    <meta:user-defined meta:name="OVERHEIDop.GmbID/DC.identifier">gmb-2021-60111</meta:user-defined>
    <meta:user-defined meta:name="OVERHEIDop.versieInformatie"/>
  </office:meta>
</office:document-meta>
</file>