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10ft container- bouwkeet- 10ft aggregaat- Dixie (verlenging ontheffing 5022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10 ft container - bouwkeet - 10 ft aggregaat - Dixie (verlenging ontheffing 502281)</text:p>
            <text:p text:style-name="common-al">Locatie: Weg langs het Hazegrietje (in de berm)</text:p>
            <text:p text:style-name="common-al">Datum: 26 februari t/m 2 juli 2021</text:p>
            <text:p text:style-name="common-al">Dossiernummer: 502281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0110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11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11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427.614 445518.583</meta:user-defined>
    <meta:user-defined meta:name="DC.title">Gemeente Arnhem - aanvraag oneigenlijk gebruik openbare grond, 10ft container- bouwkeet- 10ft aggregaat- Dixie (verlenging ontheffing 502281)</meta:user-defined>
    <meta:user-defined meta:name="OVERHEID.PostcodeHuisnummer/OVERHEIDop.postcodeHuisnummer">6821JZ 21</meta:user-defined>
    <meta:user-defined meta:name="OVERHEIDop.straatnaam">Weg langs het Hazegrietje</meta:user-defined>
    <meta:user-defined meta:name="OVERHEIDop.woonplaats">Arnhem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110</meta:user-defined>
    <meta:user-defined meta:name="OVERHEIDop.GmbID/DC.identifier">gmb-2021-60110</meta:user-defined>
    <meta:user-defined meta:name="OVERHEIDop.versieInformatie"/>
  </office:meta>
</office:document-meta>
</file>