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en opslagcontainer</text:p>
            <text:p text:style-name="common-al">Locatie: 2 parkeerplekken thv Hoornestraat 30</text:p>
            <text:p text:style-name="common-al">Datum: 15 maart t/m 5 mei 2021</text:p>
            <text:p text:style-name="common-al">Dossiernummer: 55210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10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04.543 444163.484</meta:user-defined>
    <meta:user-defined meta:name="DC.title">Gemeente Arnhem - aanvraag oneigenlijk gebruik openbare grond, bouwafvalcontainer en opslagcontainer</meta:user-defined>
    <meta:user-defined meta:name="OVERHEID.PostcodeHuisnummer/OVERHEIDop.postcodeHuisnummer">6824AL 30</meta:user-defined>
    <meta:user-defined meta:name="OVERHEIDop.straatnaam">Hoornestraat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05</meta:user-defined>
    <meta:user-defined meta:name="OVERHEIDop.GmbID/DC.identifier">gmb-2021-60105</meta:user-defined>
    <meta:user-defined meta:name="OVERHEIDop.versieInformatie"/>
  </office:meta>
</office:document-meta>
</file>