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tering 60 in Bergen (NH), het kappen van een es, verzenddatum 22 februari 2021 (WABO210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0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tering 60 in Bergen (NH), het kappen van een es, verzenddatum 22 februari 2021 (WABO2100266)</meta:user-defined>
    <dc:language>nl</dc:language>
    <meta:user-defined meta:name="OVERHEID.EPSG28992/DC.spatial">110022 520101</meta:user-defined>
    <meta:user-defined meta:name="DC.title">Gemeente Bergen, verleende Omgevingsvergunning (regulier), Wetering 60 in Bergen (NH), het kappen van een es, verzenddatum 22 februari 2021 (WABO2100266)</meta:user-defined>
    <meta:user-defined meta:name="OVERHEID.PostcodeHuisnummer/OVERHEIDop.postcodeHuisnummer">1862HT 60</meta:user-defined>
    <meta:user-defined meta:name="OVERHEIDop.straatnaam">Wetering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00</meta:user-defined>
    <meta:user-defined meta:name="OVERHEIDop.GmbID/DC.identifier">gmb-2021-60100</meta:user-defined>
    <meta:user-defined meta:name="OVERHEIDop.versieInformatie"/>
  </office:meta>
</office:document-meta>
</file>