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Evert van de Beekstraat 202, 1118 CP Schiphol, Schiphol Nederland B.V., het plaatsen van LVNL-mast nabij de A-pier op de locatie AK 3247 te Haarlemmermeer, datum verlengingsbesluit: 10-02-2021, zaaknummer 10018979, OLO-nummer - 5684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9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6.536 479739.602</meta:user-defined>
    <meta:user-defined meta:name="DC.title">Verlengde beslistermijn aanvraag omgevingsvergunning, Evert van de Beekstraat 202, 1118 CP Schiphol, Schiphol Nederland B.V., het plaatsen van LVNL-mast nabij de A-pier op de locatie AK 3247 te Haarlemmermeer, datum verlengingsbesluit: 10-02-2021, zaaknummer 10018979, OLO-nummer - 5684475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95</meta:user-defined>
    <meta:user-defined meta:name="OVERHEIDop.GmbID/DC.identifier">gmb-2021-60095</meta:user-defined>
    <meta:user-defined meta:name="OVERHEIDop.versieInformatie"/>
  </office:meta>
</office:document-meta>
</file>