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GULDENBER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Guldenberg 7, verwijderen asbesthoudende materialen, SM20207082.</text:p>
            <text:p text:style-name="tussenkopcur">De melding is geaccepteerd op 5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2605.036 406408.579</meta:user-defined>
    <meta:user-defined meta:name="DC.title">GEMEENTE VUGHT - SLOOPMELDING – GULDENBERG 7</meta:user-defined>
    <meta:user-defined meta:name="OVERHEID.PostcodeHuisnummer/OVERHEIDop.postcodeHuisnummer">5268KR 7</meta:user-defined>
    <meta:user-defined meta:name="OVERHEIDop.straatnaam">Guldenberg</meta:user-defined>
    <meta:user-defined meta:name="OVERHEIDop.woonplaats">Helvoi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09</meta:user-defined>
    <meta:user-defined meta:name="OVERHEIDop.GmbID/DC.identifier">gmb-2021-6009</meta:user-defined>
    <meta:user-defined meta:name="OVERHEIDop.versieInformatie"/>
  </office:meta>
</office:document-meta>
</file>