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aanwezigheidsvergunning kansspelautomaten, Mick O'Conn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/>
            <text:p text:style-name="common-al">Betreft: verlenging</text:p>
            <text:p text:style-name="common-al">Voor:Mick O'Connels</text:p>
            <text:p text:style-name="common-al">Locatie: Korenstraat 2</text:p>
            <text:p text:style-name="common-al">Dossiernummer: 55146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08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8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8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69.631 443955.177</meta:user-defined>
    <meta:user-defined meta:name="DC.title">Gemeente Arnhem - aanvraag aanwezigheidsvergunning kansspelautomaten, Mick O'Connels</meta:user-defined>
    <meta:user-defined meta:name="OVERHEID.PostcodeHuisnummer/OVERHEIDop.postcodeHuisnummer">6811GT 2</meta:user-defined>
    <meta:user-defined meta:name="OVERHEIDop.straatnaam">Korenstraat</meta:user-defined>
    <meta:user-defined meta:name="OVERHEIDop.woonplaats">Arn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084</meta:user-defined>
    <meta:user-defined meta:name="OVERHEIDop.GmbID/DC.identifier">gmb-2021-60084</meta:user-defined>
    <meta:user-defined meta:name="OVERHEIDop.versieInformatie"/>
  </office:meta>
</office:document-meta>
</file>