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59 in Schoorl, het plaatsen van een dakkapel in het voordakvlak alsmede het wijzigen van de voor- en zijgevel, verzenddatum 18 februari 2021 (WABO210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8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an van Scorelpark 59 in Schoorl, het plaatsen van een dakkapel in het voordakvlak alsmede het wijzigen van de voor- en zijgevel, verzenddatum 18 februari 2021 (WABO2100274)</meta:user-defined>
    <dc:language>nl</dc:language>
    <meta:user-defined meta:name="OVERHEID.EPSG28992/DC.spatial">107224 525588</meta:user-defined>
    <meta:user-defined meta:name="DC.title">Gemeente Bergen, verleende Omgevingsvergunning (regulier), Jan van Scorelpark 59 in Schoorl, het plaatsen van een dakkapel in het voordakvlak alsmede het wijzigen van de voor- en zijgevel, verzenddatum 18 februari 2021 (WABO2100274)</meta:user-defined>
    <meta:user-defined meta:name="OVERHEID.PostcodeHuisnummer/OVERHEIDop.postcodeHuisnummer">1871EZ 59</meta:user-defined>
    <meta:user-defined meta:name="OVERHEIDop.straatnaam">Jan van Scorelpark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82</meta:user-defined>
    <meta:user-defined meta:name="OVERHEIDop.GmbID/DC.identifier">gmb-2021-60082</meta:user-defined>
    <meta:user-defined meta:name="OVERHEIDop.versieInformatie"/>
  </office:meta>
</office:document-meta>
</file>