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Jacoblaan 24 in Bergen (NH), het kappen van één esdoorn, verzenddatum 22 februari 2021 (WABO210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8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n Jacoblaan 24 in Bergen (NH), het kappen van één esdoorn, verzenddatum 22 februari 2021 (WABO2100204)</meta:user-defined>
    <dc:language>nl</dc:language>
    <meta:user-defined meta:name="OVERHEID.EPSG28992/DC.spatial">108563 520047</meta:user-defined>
    <meta:user-defined meta:name="DC.title">Gemeente Bergen, verleende Omgevingsvergunning (regulier), Jan Jacoblaan 24 in Bergen (NH), het kappen van één esdoorn, verzenddatum 22 februari 2021 (WABO2100204)</meta:user-defined>
    <meta:user-defined meta:name="OVERHEID.PostcodeHuisnummer/OVERHEIDop.postcodeHuisnummer">1861LJ 24</meta:user-defined>
    <meta:user-defined meta:name="OVERHEIDop.straatnaam">Jan Jacoblaan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81</meta:user-defined>
    <meta:user-defined meta:name="OVERHEIDop.GmbID/DC.identifier">gmb-2021-60081</meta:user-defined>
    <meta:user-defined meta:name="OVERHEIDop.versieInformatie"/>
  </office:meta>
</office:document-meta>
</file>