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sloop stal, Groot Welsden 44, 6269 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slopen van een stal (op grond van bepalingen van het bestemmingsplan) op het perceel <text:span text:style-name="nadrukvet">Groot Welsden 44, 6269 EV Margraten</text:span> (verzonden d.d. 23 februari 2021).</text:p>
            <text:p text:style-name="common-al">
            <text:span text:style-name="nadrukvet">Bezwaar</text:span>
          </text:p>
            <text:p text:style-name="common-al">Tegen dit besluit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 <text:span text:style-name="nadrukondlijn">KlantContactCentrum</text:span>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8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492</meta:user-defined>
    <meta:user-defined meta:name="DCTERMS.abstract">het slopen van een stal (op grond van bestemmingsplan)</meta:user-defined>
    <dc:language>nl</dc:language>
    <meta:user-defined meta:name="OVERHEID.EPSG28992/DC.spatial">185236 315688</meta:user-defined>
    <meta:user-defined meta:name="DC.title">Kennisgeving omgevingsvergunningvrij project sloop stal, Groot Welsden 44, 6269 EV Margraten</meta:user-defined>
    <meta:user-defined meta:name="OVERHEID.PostcodeHuisnummer/OVERHEIDop.postcodeHuisnummer">6269EV 44</meta:user-defined>
    <meta:user-defined meta:name="OVERHEIDop.straatnaam">Groot Welsden</meta:user-defined>
    <meta:user-defined meta:name="OVERHEIDop.woonplaats">Margra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80</meta:user-defined>
    <meta:user-defined meta:name="OVERHEIDop.GmbID/DC.identifier">gmb-2021-60080</meta:user-defined>
    <meta:user-defined meta:name="OVERHEIDop.versieInformatie"/>
  </office:meta>
</office:document-meta>
</file>