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Heereweg 77 in Schoorl, het in strijd met het bestemmingsplan gebruiken van de bestaande bedrijfswoning en het bouwen van 11 recreatiewoningen en een nieuwe bedrijfswoning, verzenddatum 19 februari 2021 (WABO2002504)</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07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7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7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Heereweg 77 in Schoorl, het in strijd met het bestemmingsplan gebruiken van de bestaande bedrijfswoning en het bouwen van 11 recreatiewoningen en een nieuwe bedrijfswoning, verzenddatum 19 februari 2021 (WABO2002504)</meta:user-defined>
    <dc:language>nl</dc:language>
    <meta:user-defined meta:name="OVERHEID.EPSG28992/DC.spatial">108019 524422</meta:user-defined>
    <meta:user-defined meta:name="DC.title">Gemeente Bergen, verleende Omgevingsvergunning (regulier), Heereweg 77 in Schoorl, het in strijd met het bestemmingsplan gebruiken van de bestaande bedrijfswoning en het bouwen van 11 recreatiewoningen en een nieuwe bedrijfswoning, verzenddatum 19 februari 2021 (WABO2002504)</meta:user-defined>
    <meta:user-defined meta:name="OVERHEID.PostcodeHuisnummer/OVERHEIDop.postcodeHuisnummer">1871EC 77</meta:user-defined>
    <meta:user-defined meta:name="OVERHEIDop.straatnaam">Heereweg</meta:user-defined>
    <meta:user-defined meta:name="OVERHEIDop.woonplaats">Schoorl</meta:user-defined>
    <meta:user-defined meta:name="DCTERMS.W3CDTF/DCTERMS.available">2021-03-05</meta:user-defined>
    <meta:user-defined meta:name="DCTERMS.W3CDTF/OVERHEIDop.jaargang">2021</meta:user-defined>
    <meta:user-defined meta:name="OVERHEIDop.publicationIssue">60071</meta:user-defined>
    <meta:user-defined meta:name="OVERHEIDop.GmbID/DC.identifier">gmb-2021-60071</meta:user-defined>
    <meta:user-defined meta:name="OVERHEIDop.versieInformatie"/>
  </office:meta>
</office:document-meta>
</file>