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hoven en Boekenderweg te Maastricht. Kennisgeving nieuwe aanvraag omgevingsvergunning, het aanleggen van fiets 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12WB</text:p>
            <text:p text:style-name="common-al">
            <text:span text:style-name="nadrukvet">Meerssenhoven en Boekenderweg te Maastricht</text:span>
          </text:p>
            <text:p text:style-name="common-al">
            <text:span text:style-name="nadrukvet">het aanleggen van fiets en wandelpad</text:span>
          </text:p>
            <text:p text:style-name="common-al"/>
            <text:p text:style-name="common-al">
            <text:span text:style-name="nadrukvet">Datum ontvangst aanvraag:</text:span> 24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5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18.91 322323.54</meta:user-defined>
    <meta:user-defined meta:name="DC.title">Meerssenhoven en Boekenderweg te Maastricht. Kennisgeving nieuwe aanvraag omgevingsvergunning, het aanleggen van fiets en wandelpad</meta:user-defined>
    <meta:user-defined meta:name="OVERHEID.PostcodeHuisnummer/OVERHEIDop.postcodeHuisnummer">6222PD 225</meta:user-defined>
    <meta:user-defined meta:name="OVERHEIDop.straatnaam">Meerssenhoven</meta:user-defined>
    <meta:user-defined meta:name="OVERHEIDop.woonplaats">Maastri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54</meta:user-defined>
    <meta:user-defined meta:name="OVERHEIDop.GmbID/DC.identifier">gmb-2021-60054</meta:user-defined>
    <meta:user-defined meta:name="OVERHEIDop.versieInformatie"/>
  </office:meta>
</office:document-meta>
</file>