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urvensweg 11 in Bergen (NH), het kappen van een eik, datum ontvangst 21 februari 2021 (WABO2100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5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urvensweg 11 in Bergen (NH), het kappen van een eik, datum ontvangst 21 februari 2021 (WABO2100404) </meta:user-defined>
    <dc:language>nl</dc:language>
    <meta:user-defined meta:name="OVERHEID.EPSG28992/DC.spatial">109370 521034</meta:user-defined>
    <meta:user-defined meta:name="DC.title">Gemeente Bergen, ontvangen aanvraag Omgevingsvergunning, Zuurvensweg 11 in Bergen (NH), het kappen van een eik, datum ontvangst 21 februari 2021 (WABO2100404)</meta:user-defined>
    <meta:user-defined meta:name="OVERHEID.PostcodeHuisnummer/OVERHEIDop.postcodeHuisnummer">1862BK 11</meta:user-defined>
    <meta:user-defined meta:name="OVERHEIDop.straatnaam">Zuurvensweg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53</meta:user-defined>
    <meta:user-defined meta:name="OVERHEIDop.GmbID/DC.identifier">gmb-2021-60053</meta:user-defined>
    <meta:user-defined meta:name="OVERHEIDop.versieInformatie"/>
  </office:meta>
</office:document-meta>
</file>