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2A in Schoorl, het in strijd met het bestemmingsplan gebruiken van een bedrijfspand voor woondoeleinden, datum ontvangst 22 februari 2021 (WABO21004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5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eugelaan 2A in Schoorl, het in strijd met het bestemmingsplan gebruiken van een bedrijfspand voor woondoeleinden, datum ontvangst 22 februari 2021 (WABO2100407) </meta:user-defined>
    <dc:language>nl</dc:language>
    <meta:user-defined meta:name="OVERHEID.EPSG28992/DC.spatial">108891 522609</meta:user-defined>
    <meta:user-defined meta:name="DC.title">Gemeente Bergen, ontvangen aanvraag Omgevingsvergunning, Teugelaan 2A in Schoorl, het in strijd met het bestemmingsplan gebruiken van een bedrijfspand voor woondoeleinden, datum ontvangst 22 februari 2021 (WABO2100407)</meta:user-defined>
    <meta:user-defined meta:name="OVERHEID.PostcodeHuisnummer/OVERHEIDop.postcodeHuisnummer">1871AJ 2</meta:user-defined>
    <meta:user-defined meta:name="OVERHEIDop.straatnaam">Teugelaan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51</meta:user-defined>
    <meta:user-defined meta:name="OVERHEIDop.GmbID/DC.identifier">gmb-2021-60051</meta:user-defined>
    <meta:user-defined meta:name="OVERHEIDop.versieInformatie"/>
  </office:meta>
</office:document-meta>
</file>