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ingerdenallee 16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voor een omgevingsvergunning voor het uitbouwen van de zolder voor het realiseren van een slaapkamer met zaaknummer Z/21/075883 / 21SZ0125 op locatie Bingerdenallee 16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00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ingerdenallee 166 te Duiven</meta:user-defined>
    <dc:language>nl</dc:language>
    <meta:user-defined meta:name="OVERHEID.EPSG28992/DC.spatial">199226 439255</meta:user-defined>
    <meta:user-defined meta:name="DC.title">Kennisgeving besluit op de aanvraag omgevingsvergunning, Bingerdenallee 166 te Duiven</meta:user-defined>
    <meta:user-defined meta:name="OVERHEID.PostcodeHuisnummer/OVERHEIDop.postcodeHuisnummer">6921JP 166</meta:user-defined>
    <meta:user-defined meta:name="OVERHEIDop.straatnaam">Bingerdenallee</meta:user-defined>
    <meta:user-defined meta:name="OVERHEIDop.woonplaats">Duiv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048</meta:user-defined>
    <meta:user-defined meta:name="OVERHEIDop.GmbID/DC.identifier">gmb-2021-60048</meta:user-defined>
    <meta:user-defined meta:name="OVERHEIDop.versieInformatie"/>
  </office:meta>
</office:document-meta>
</file>