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Bergen aan Zee 2 in Bergen aan Zee, het (tijdelijk) plaatsen van een opslagruimte, datum ontvangst 17 februari 2021 (WABO21003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4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4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4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Strand Bergen aan Zee 2 in Bergen aan Zee, het (tijdelijk) plaatsen van een opslagruimte, datum ontvangst 17 februari 2021 (WABO2100379) </meta:user-defined>
    <dc:language>nl</dc:language>
    <meta:user-defined meta:name="OVERHEID.EPSG28992/DC.spatial">103739.48 520392.08</meta:user-defined>
    <meta:user-defined meta:name="DC.title">Gemeente Bergen, ontvangen aanvraag Omgevingsvergunning, Strand Bergen aan Zee 2 in Bergen aan Zee, het (tijdelijk) plaatsen van een opslagruimte, datum ontvangst 17 februari 2021 (WABO2100379)</meta:user-defined>
    <meta:user-defined meta:name="OVERHEID.PostcodeHuisnummer/OVERHEIDop.postcodeHuisnummer">1865AT 2</meta:user-defined>
    <meta:user-defined meta:name="OVERHEIDop.straatnaam">Strand Bergen aan Zee</meta:user-defined>
    <meta:user-defined meta:name="OVERHEIDop.woonplaats">Bergen aan Ze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43</meta:user-defined>
    <meta:user-defined meta:name="OVERHEIDop.GmbID/DC.identifier">gmb-2021-60043</meta:user-defined>
    <meta:user-defined meta:name="OVERHEIDop.versieInformatie"/>
  </office:meta>
</office:document-meta>
</file>