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Nieuwe Hofstraat 10, 6265 AG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op het perceel <text:span text:style-name="nadrukvet">Nieuwe Hofstraat 10, 6265 AG Sint Geertrui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cur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februari 2021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003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3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3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1-000651</meta:user-defined>
    <meta:user-defined meta:name="DCTERMS.abstract">het saneren van asbest</meta:user-defined>
    <dc:language>nl</dc:language>
    <meta:user-defined meta:name="OVERHEID.EPSG28992/DC.spatial">181532 311980</meta:user-defined>
    <meta:user-defined meta:name="DC.title">Sloopmelding asbest, Nieuwe Hofstraat 10, 6265 AG Sint Geertruid</meta:user-defined>
    <meta:user-defined meta:name="OVERHEID.PostcodeHuisnummer/OVERHEIDop.postcodeHuisnummer">6265AG 10</meta:user-defined>
    <meta:user-defined meta:name="OVERHEIDop.straatnaam">Nieuwe Hofstraat</meta:user-defined>
    <meta:user-defined meta:name="OVERHEIDop.woonplaats">Sint Geertruid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30</meta:user-defined>
    <meta:user-defined meta:name="OVERHEIDop.GmbID/DC.identifier">gmb-2021-60030</meta:user-defined>
    <meta:user-defined meta:name="OVERHEIDop.versieInformatie"/>
  </office:meta>
</office:document-meta>
</file>