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atum inwerkingtreding Verordening Speelautomatenhallen Smalling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;</text:p>
            <text:p text:style-name="al"/>
            <text:p text:style-name="al">gelezen het voorstel van het college van burgemeester en wethouders van 12 januari 2021, inzake de nadere besluitvorming met betrekking tot de Verordening speelautomatenhallen Smallingerland 2020,</text:p>
            <text:p text:style-name="al"/>
            <text:p text:style-name="al">gelet op artikel 229 van de Gemeentewet en artikel 13 van de Verordening Speelautomatenhallen Smallingerland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:</text:p>
            <text:p text:style-name="al"/>
            <text:p text:style-name="al">vast te stellen dat:</text:p>
            <text:p text:style-name="al"/>
            <text:list text:style-name="id1-3-2-2-1-6">
              <text:list-item text:style-override="id1-3-2-2-1-6-1">
                <text:number>-</text:number>
                <text:p text:style-name="al">Op <text:span text:style-name="nadrukvet">1 maart 2021</text:span> de Verordening speelautomatenhallen Smallingerland 2020 in werking treedt en</text:p>
              </text:list-item>
              <text:list-item text:style-override="id1-3-2-2-1-6-2">
                <text:number>-</text:number>
                <text:p text:style-name="al">dit besluit zelf in werking treedt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febr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G.J. Fokke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J. Rij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002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meta:user-defined meta:name="DC.source">artikel 229 van de Gemeentewet]|[1.0:c:BWBR0005416&amp;artikel=229&amp;g=2021-01-01</meta:user-defined>
    <dc:language>nl</dc:language>
    <meta:user-defined meta:name="OVERHEID.Gemeente/DC.spatial">Smallingerland</meta:user-defined>
    <meta:user-defined meta:name="DC.title">Besluit datum inwerkingtreding Verordening Speelautomatenhallen Smallingerland 2020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24</meta:user-defined>
    <meta:user-defined meta:name="OVERHEIDop.GmbID/DC.identifier">gmb-2021-60024</meta:user-defined>
    <meta:user-defined meta:name="OVERHEIDop.versieInformatie"/>
  </office:meta>
</office:document-meta>
</file>