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midstraat 1 in Egmond Aan Zee, het in strijd met het bestemmingsplan gebruiken van woningen als recreatie appartementen, datum ontvangst 22 februari 2021 (WABO21004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2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2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2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midstraat 1 in Egmond Aan Zee, het in strijd met het bestemmingsplan gebruiken van woningen als recreatie appartementen, datum ontvangst 22 februari 2021 (WABO2100409) </meta:user-defined>
    <dc:language>nl</dc:language>
    <meta:user-defined meta:name="OVERHEID.EPSG28992/DC.spatial">103194 514756</meta:user-defined>
    <meta:user-defined meta:name="DC.title">Gemeente Bergen, ontvangen aanvraag Omgevingsvergunning, Smidstraat 1 in Egmond Aan Zee, het in strijd met het bestemmingsplan gebruiken van woningen als recreatie appartementen, datum ontvangst 22 februari 2021 (WABO2100409)</meta:user-defined>
    <meta:user-defined meta:name="OVERHEID.PostcodeHuisnummer/OVERHEIDop.postcodeHuisnummer">1931EX 1</meta:user-defined>
    <meta:user-defined meta:name="OVERHEIDop.straatnaam">Smidstraat</meta:user-defined>
    <meta:user-defined meta:name="OVERHEIDop.woonplaats">Egmond aan Ze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022</meta:user-defined>
    <meta:user-defined meta:name="OVERHEIDop.GmbID/DC.identifier">gmb-2021-60022</meta:user-defined>
    <meta:user-defined meta:name="OVERHEIDop.versieInformatie"/>
  </office:meta>
</office:document-meta>
</file>