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, 107, het kappen van diverse bomen ten behoeve van de aanleg van een uitrit en het oprichten van een mantelzorg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4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Exloërkijl-Zuid 107, 9571 AE, </text:p>
            <text:p text:style-name="common-al">het kappen van diverse bomen ten behoeve van de aanleg van een uitrit en het oprichten van een mantelzorgwoning, (465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01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972 545624</meta:user-defined>
    <meta:user-defined meta:name="DC.title">Gemeente Borger-Odoorn, 2e Exloërmond, Exloërkijl-Zuid, 107, het kappen van diverse bomen ten behoeve van de aanleg van een uitrit en het oprichten van een mantelzorgwoning (verleend)</meta:user-defined>
    <meta:user-defined meta:name="OVERHEID.PostcodeHuisnummer/OVERHEIDop.postcodeHuisnummer">9571AE 107</meta:user-defined>
    <meta:user-defined meta:name="OVERHEIDop.straatnaam">Exloërkijl-Zuid</meta:user-defined>
    <meta:user-defined meta:name="OVERHEIDop.woonplaats">2e Exloërmond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17</meta:user-defined>
    <meta:user-defined meta:name="OVERHEIDop.GmbID/DC.identifier">gmb-2021-60017</meta:user-defined>
    <meta:user-defined meta:name="OVERHEIDop.versieInformatie"/>
  </office:meta>
</office:document-meta>
</file>