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23, Wijchen, het bouwen van een bedrijfspand m</text:span>
            <text:span text:style-name="nadrukvet">et een kantoor, op 5 febr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60010</meta:user-defined>
    <meta:user-defined meta:name="OVERHEIDop.GmbID/DC.identifier">gmb-2021-60010</meta:user-defined>
    <meta:user-defined meta:name="OVERHEIDop.versieInformatie"/>
  </office:meta>
</office:document-meta>
</file>