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intrekken omgevingsvergunning, Agelo, Enktermorsweg 4A: intrekken  vigerende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</text:p>
            <text:p text:style-name="common-al">Op deze aanvraag tot intrekking van de vergunning moet in principe binnen 8 weken na ontvangst worden beslist.</text:p>
            <text:p text:style-name="common-al">Deze kennisgeving is alleen informatief.</text:p>
            <text:p text:style-name="common-al">Het betreft:</text:p>
            <text:p text:style-name="common-al">Waar?: Agelo, Enktermorsweg 4A </text:p>
            <text:p text:style-name="common-al">Project?: het intrekken van het vigerende omgevingsvergunning beperkte milieutoets</text:p>
            <text:p text:style-name="common-al">Ingekomen?: 17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00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ntrekken van het vigerende omgevingsvergunning beperkte milieutoets</meta:user-defined>
    <dc:language>nl</dc:language>
    <meta:user-defined meta:name="OVERHEID.EPSG28992/DC.spatial">257642.000213641 490739.000462196</meta:user-defined>
    <meta:user-defined meta:name="DC.title">Gemeente Dinkelland - aanvraag intrekken omgevingsvergunning, Agelo, Enktermorsweg 4A: intrekken  vigerende omgevingsvergunning beperkte milieutoets</meta:user-defined>
    <meta:user-defined meta:name="OVERHEID.PostcodeHuisnummer/OVERHEIDop.postcodeHuisnummer">7636RA 4</meta:user-defined>
    <meta:user-defined meta:name="OVERHEIDop.straatnaam">Enktermorsweg</meta:user-defined>
    <meta:user-defined meta:name="OVERHEIDop.woonplaats">Age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0003</meta:user-defined>
    <meta:user-defined meta:name="OVERHEIDop.GmbID/DC.identifier">gmb-2021-60003</meta:user-defined>
    <meta:user-defined meta:name="OVERHEIDop.versieInformatie"/>
  </office:meta>
</office:document-meta>
</file>