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Smuldersstraat America, verleende evenementenvergunning (besluitdatum 22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op 24 februari 2020 te America door CV de Turftreier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3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05 383266</meta:user-defined>
    <meta:user-defined meta:name="OVERHEID.EPSG28992/DC.spatial">196022.23 383357.23</meta:user-defined>
    <meta:user-defined meta:name="DC.title">Gerard Smuldersstraat America, verleende evenementenvergunning (besluitdatum 22 oktober 2019)</meta:user-defined>
    <meta:user-defined meta:name="OVERHEIDop.straatnaam">Gerard Smuldersstraat</meta:user-defined>
    <meta:user-defined meta:name="OVERHEIDop.straatnaam">Gerard Smuldersstraat</meta:user-defined>
    <meta:user-defined meta:name="OVERHEIDop.woonplaats">America</meta:user-defined>
    <meta:user-defined meta:name="OVERHEIDop.woonplaats">America</meta:user-defined>
    <meta:user-defined meta:name="DCTERMS.W3CDTF/DCTERMS.available">2021-02-03</meta:user-defined>
    <meta:user-defined meta:name="DCTERMS.W3CDTF/OVERHEIDop.jaargang">2021</meta:user-defined>
    <meta:user-defined meta:name="OVERHEIDop.publicationIssue">6</meta:user-defined>
    <meta:user-defined meta:name="OVERHEIDop.GmbID/DC.identifier">gmb-2021-6</meta:user-defined>
    <meta:user-defined meta:name="OVERHEIDop.versieInformatie"/>
  </office:meta>
</office:document-meta>
</file>