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8 in Schoorl, het kappen van een eik, datum ontvangst 19 februari 2021 (WABO21003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8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uismansweg 8 in Schoorl, het kappen van een eik, datum ontvangst 19 februari 2021 (WABO2100395) </meta:user-defined>
    <dc:language>nl</dc:language>
    <meta:user-defined meta:name="OVERHEID.EPSG28992/DC.spatial">108225 524644</meta:user-defined>
    <meta:user-defined meta:name="DC.title">Gemeente Bergen, ontvangen aanvraag Omgevingsvergunning, Huismansweg 8 in Schoorl, het kappen van een eik, datum ontvangst 19 februari 2021 (WABO2100395)</meta:user-defined>
    <meta:user-defined meta:name="OVERHEID.PostcodeHuisnummer/OVERHEIDop.postcodeHuisnummer">1871CH 8</meta:user-defined>
    <meta:user-defined meta:name="OVERHEIDop.straatnaam">Huismansweg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80</meta:user-defined>
    <meta:user-defined meta:name="OVERHEIDop.GmbID/DC.identifier">gmb-2021-59980</meta:user-defined>
    <meta:user-defined meta:name="OVERHEIDop.versieInformatie"/>
  </office:meta>
</office:document-meta>
</file>