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Industrieweg 11 te Deurne  ((sectie N nummer 3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om de beslistermijn voor de aanvraag omgevingsvergunning voor het bouwen van een nieuwe bedrijfsruimte op het toekomstige adres Industrieweg 11 te Deurne ((sectie N nummer 3048) te verlengen met een periode van maximaal 6 weken. De zaak is geregistreerd onder nummer HZ-2020-158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997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77.4 385512.88</meta:user-defined>
    <meta:user-defined meta:name="DC.title">Kennisgeving besluit verlenging beslistermijn omgevingsvergunning Industrieweg 11 te Deurne  ((sectie N nummer 3048)</meta:user-defined>
    <meta:user-defined meta:name="OVERHEID.PostcodeHuisnummer/OVERHEIDop.postcodeHuisnummer">5753PB 9</meta:user-defined>
    <meta:user-defined meta:name="OVERHEIDop.straatnaam">Industrieweg</meta:user-defined>
    <meta:user-defined meta:name="OVERHEIDop.woonplaats">Deurne</meta:user-defined>
    <meta:user-defined meta:name="DCTERMS.W3CDTF/DCTERMS.available">2021-02-26</meta:user-defined>
    <meta:user-defined meta:name="OVERHEIDop.externeBijlage">PDF brief verdagingsbesluit en aanpassen plan (...|exb-2021-11783</meta:user-defined>
    <meta:user-defined meta:name="DCTERMS.W3CDTF/OVERHEIDop.jaargang">2021</meta:user-defined>
    <meta:user-defined meta:name="OVERHEIDop.publicationIssue">59978</meta:user-defined>
    <meta:user-defined meta:name="OVERHEIDop.GmbID/DC.identifier">gmb-2021-59978</meta:user-defined>
    <meta:user-defined meta:name="OVERHEIDop.versieInformatie"/>
  </office:meta>
</office:document-meta>
</file>