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luit maatwerkvoorschriften activiteitenbesluit milieubeheer – EISTERWEG 6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het volgende besluit is genomen:</text:p>
            <text:p text:style-name="common-al"/>
            <text:p text:style-name="common-al">
            <text:span text:style-name="nadrukvet">Besluit maatwerkvoorschriften</text:span>
          </text:p>
            <text:p text:style-name="common-al">Dossiernummer: 15477</text:p>
            <text:p text:style-name="common-al">Adres: Eisterweg 6, 6422 PN Heerlen</text:p>
            <text:p text:style-name="common-al">Activiteit: ambtshalve stellen maatwerkvoorschrift geluid vanwege geluidzone</text:p>
            <text:p text:style-name="common-al">Datum besluit: 23-2-2021</text:p>
            <text:p text:style-name="common-al">Het besluit is op 23-2-2021 verzonden aan de aanvrager.</text:p>
            <text:p text:style-name="common-al"/>
            <text:p text:style-name="common-al">
            <text:span text:style-name="nadrukvet">Bezwaar en voorlopige voorziening</text:span>
          </text:p>
            <text:p text:style-name="common-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common-al">Het bezwaarschrift moet worden toegezonden aan:</text:p>
            <text:p text:style-name="common-al">Burgemeester en wethouders van Heerlen</text:p>
            <text:p text:style-name="common-al">Team Juridische Zaken</text:p>
            <text:p text:style-name="common-al">Postbus 1</text:p>
            <text:p text:style-name="common-al">6400 AA Heerlen</text:p>
            <text:p text:style-name="common-al"/>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common-al"/>
            <text:p text:style-name="common-al">
            <text:span text:style-name="nadrukvet">Inwerkingtreding</text:span>
          </text:p>
            <text:p text:style-name="common-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p text:style-name="common-al"/>
            <text:p text:style-name="last-al">Voor het inzien van het besluit met bijbehorende stukken kunt u telefonisch een afspraak maken, bel 14 045. Vanuit het buitenland is het telefoonnummer +31 (0)45 5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997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7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7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7726.8 318084.54</meta:user-defined>
    <meta:user-defined meta:name="DC.title">Gemeente Heerlen - Besluit maatwerkvoorschriften activiteitenbesluit milieubeheer – EISTERWEG 6 Heerlen</meta:user-defined>
    <meta:user-defined meta:name="OVERHEID.PostcodeHuisnummer/OVERHEIDop.postcodeHuisnummer">6422PN 6</meta:user-defined>
    <meta:user-defined meta:name="OVERHEIDop.straatnaam">Eisterweg</meta:user-defined>
    <meta:user-defined meta:name="OVERHEIDop.woonplaats">Heerlen</meta:user-defined>
    <meta:user-defined meta:name="DCTERMS.W3CDTF/DCTERMS.available">2021-02-26</meta:user-defined>
    <meta:user-defined meta:name="DCTERMS.W3CDTF/OVERHEIDop.jaargang">2021</meta:user-defined>
    <meta:user-defined meta:name="OVERHEIDop.publicationIssue">59972</meta:user-defined>
    <meta:user-defined meta:name="OVERHEIDop.GmbID/DC.identifier">gmb-2021-59972</meta:user-defined>
    <meta:user-defined meta:name="OVERHEIDop.versieInformatie"/>
  </office:meta>
</office:document-meta>
</file>