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de helft van een 2 onder 1 kap, Rutershoek kavel 41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13222020</text:p>
            <text:p text:style-name="common-al">Uiterlijke besluitdatum: 20-04-2021</text:p>
            <text:p text:style-name="common-al">Locatie: Rutershoek kavel 41  Den Ham</text:p>
            <text:p text:style-name="common-al">Projectomschrijving: bouwen van de helft van een 2 onder 1 ka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9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de helft van een 2 onder 1 kap</meta:user-defined>
    <dc:language>nl</dc:language>
    <meta:user-defined meta:name="OVERHEID.EPSG28992/DC.spatial">230352.482775215 497477.544525648</meta:user-defined>
    <meta:user-defined meta:name="DC.title">Verlenging beslistermijn omgevingsvergunning, bouwen van de helft van een 2 onder 1 kap, Rutershoek kavel 41 Den Ham</meta:user-defined>
    <meta:user-defined meta:name="OVERHEID.PostcodeHuisnummer/OVERHEIDop.postcodeHuisnummer">7683CP 16</meta:user-defined>
    <meta:user-defined meta:name="OVERHEIDop.straatnaam">Rutershoek</meta:user-defined>
    <meta:user-defined meta:name="OVERHEIDop.woonplaats">Den H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61</meta:user-defined>
    <meta:user-defined meta:name="OVERHEIDop.GmbID/DC.identifier">gmb-2021-59961</meta:user-defined>
    <meta:user-defined meta:name="OVERHEIDop.versieInformatie"/>
  </office:meta>
</office:document-meta>
</file>