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70 te Nijmegen: wijzigen van de ramen en deurkozijnen en plaatsing van 3 reclameobjec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1</text:p>
            <text:p text:style-name="common-al">
            <text:span text:style-name="nadrukvet">Omschrijving: </text:span>wijzigen van de ramen en deurkozijnen en plaatsing van 3 reclameobjecten (Hertogstraat 70 te Nijmegen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20.1103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C025495-0C5C-477A-BA21-812ED3E32B7C" xlink:type="simple">http://www.nijmegen.nl/vergunningpagina/?guid=FC025495-0C5C-477A-BA21-812ED3E32B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95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5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5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54.11 428632.9</meta:user-defined>
    <meta:user-defined meta:name="DC.title">Hertogstraat 70 te Nijmegen: wijzigen van de ramen en deurkozijnen en plaatsing van 3 reclameobjecten - omgevingsvergunning - Beslistermijn verlengd</meta:user-defined>
    <meta:user-defined meta:name="OVERHEID.PostcodeHuisnummer/OVERHEIDop.postcodeHuisnummer">6511SC 66</meta:user-defined>
    <meta:user-defined meta:name="OVERHEIDop.straatnaam">Hertogstraat</meta:user-defined>
    <meta:user-defined meta:name="OVERHEIDop.woonplaats">Nijmeg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956</meta:user-defined>
    <meta:user-defined meta:name="OVERHEIDop.GmbID/DC.identifier">gmb-2021-59956</meta:user-defined>
    <meta:user-defined meta:name="OVERHEIDop.versieInformatie"/>
  </office:meta>
</office:document-meta>
</file>