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wijzigen van de ramen en deurkozijnen en plaatsing van 3 reclameobjec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wijzigen van de ramen en deurkozijnen en plaatsing van 3 reclameobjecten (Hertogstraat 70 te Nijmegen)</text:p>
            <text:p text:style-name="common-al">
            <text:span text:style-name="nadrukvet">Activiteiten: </text:span>Bouwen; Reclame; </text:p>
            <text:p text:style-name="common-al">
            <text:span text:style-name="nadrukvet">Zaaknummer: </text:span>W.Z20.110382.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D03D38-BB1B-43B2-99AA-30E55EAD7076" xlink:type="simple">http://www.nijmegen.nl/vergunningpagina/?guid=15D03D38-BB1B-43B2-99AA-30E55EAD70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5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11 428632.9</meta:user-defined>
    <meta:user-defined meta:name="DC.title">Hertogstraat 70 te Nijmegen: wijzigen van de ramen en deurkozijnen en plaatsing van 3 reclameobjecten - omgevingsvergunning - Aanvraag ontvangen</meta:user-defined>
    <meta:user-defined meta:name="OVERHEID.PostcodeHuisnummer/OVERHEIDop.postcodeHuisnummer">6511SC 66</meta:user-defined>
    <meta:user-defined meta:name="OVERHEIDop.straatnaam">Hertog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955</meta:user-defined>
    <meta:user-defined meta:name="OVERHEIDop.GmbID/DC.identifier">gmb-2021-59955</meta:user-defined>
    <meta:user-defined meta:name="OVERHEIDop.versieInformatie"/>
  </office:meta>
</office:document-meta>
</file>