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hoek 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Zuidhoek 241 , 3082PH , Het project betreft het splitsen van een woning. ( datum besluit 22-02-2021, op dezelfde dag verzonden , dossiernummer OMV.21.01.00240 )</text:p>
            <text:p text:style-name="last-al"> Bezwaar bij reguliere omgevingsvergunningen.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94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4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4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51.7 433592.8</meta:user-defined>
    <meta:user-defined meta:name="DC.title">verleende omgevingsvergunning Zuidhoek 241</meta:user-defined>
    <meta:user-defined meta:name="OVERHEID.PostcodeHuisnummer/OVERHEIDop.postcodeHuisnummer">3082PH 241</meta:user-defined>
    <meta:user-defined meta:name="OVERHEIDop.straatnaam">Zuidhoek</meta:user-defined>
    <meta:user-defined meta:name="OVERHEIDop.woonplaats">Rotterdam</meta:user-defined>
    <meta:user-defined meta:name="DCTERMS.W3CDTF/DCTERMS.available">2021-02-26</meta:user-defined>
    <meta:user-defined meta:name="DCTERMS.W3CDTF/OVERHEIDop.jaargang">2021</meta:user-defined>
    <meta:user-defined meta:name="OVERHEIDop.publicationIssue">59945</meta:user-defined>
    <meta:user-defined meta:name="OVERHEIDop.GmbID/DC.identifier">gmb-2021-59945</meta:user-defined>
    <meta:user-defined meta:name="OVERHEIDop.versieInformatie"/>
  </office:meta>
</office:document-meta>
</file>