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de helft van een 2 onder 1 kap, Rutershoek kavel 40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13572020</text:p>
            <text:p text:style-name="common-al">Uiterlijke besluitdatum: 20-04-2021</text:p>
            <text:p text:style-name="common-al">Locatie: Rutershoek kavel 40 Den Ham</text:p>
            <text:p text:style-name="common-al">Projectomschrijving: bouwen van de helft van een 2 onder 1 ka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9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de helft van een 2 onder 1 kap</meta:user-defined>
    <dc:language>nl</dc:language>
    <meta:user-defined meta:name="OVERHEID.EPSG28992/DC.spatial">230342.026505184 497484.547415634</meta:user-defined>
    <meta:user-defined meta:name="DC.title">Verlenging beslistermijn omgevingsvergunning, bouwen van de helft van een 2 onder 1 kap, Rutershoek kavel 40 Den Ham</meta:user-defined>
    <meta:user-defined meta:name="OVERHEIDop.straatnaam">Lefershoek</meta:user-defined>
    <meta:user-defined meta:name="OVERHEIDop.woonplaats">Den H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936</meta:user-defined>
    <meta:user-defined meta:name="OVERHEIDop.GmbID/DC.identifier">gmb-2021-59936</meta:user-defined>
    <meta:user-defined meta:name="OVERHEIDop.versieInformatie"/>
  </office:meta>
</office:document-meta>
</file>