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jitwei 6 te Tjerkgaast: Geweigerde vergunning plaatsen van een tijdelijke T-Mobile zendmast (OV 20210032/5739775)</text:p>
      <text:section text:name="zakelijke-mededeling_id1-3-2" text:style-name="zakelijke-mededeling">
        <text:section text:name="zakelijke-mededeling-tekst_id1-3-2-1" text:style-name="zakelijke-mededeling-tekst">
          <text:section text:name="tekst_id1-3-2-1-1" text:style-name="tekst">
            <text:p text:style-name="common-al">Op 1-feb-2021 is een omgevingsvergunning geweigerd voor deze locatie. Het gaat om het paatsen van een tijdelijke T-Mobile zendmast. Dit is tot stand gekomen via de reguliere voorbereidings- procedure.</text:p>
            <text:p text:style-name="common-al"/>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Wilt u bezwaar maken?</text:p>
            <text:p text:style-name="common-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geweiger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991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1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1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5973 547238</meta:user-defined>
    <meta:user-defined meta:name="DC.title">Strjitwei 6 te Tjerkgaast: Geweigerde vergunning plaatsen van een tijdelijke T-Mobile zendmast (OV 20210032/5739775)</meta:user-defined>
    <meta:user-defined meta:name="OVERHEID.PostcodeHuisnummer/OVERHEIDop.postcodeHuisnummer">8522ML 6</meta:user-defined>
    <meta:user-defined meta:name="OVERHEIDop.straatnaam">Strjitwei</meta:user-defined>
    <meta:user-defined meta:name="OVERHEIDop.woonplaats">Tjerkgaast</meta:user-defined>
    <meta:user-defined meta:name="DCTERMS.W3CDTF/DCTERMS.available">2021-02-26</meta:user-defined>
    <meta:user-defined meta:name="DCTERMS.W3CDTF/OVERHEIDop.jaargang">2021</meta:user-defined>
    <meta:user-defined meta:name="OVERHEIDop.publicationIssue">59918</meta:user-defined>
    <meta:user-defined meta:name="OVERHEIDop.GmbID/DC.identifier">gmb-2021-59918</meta:user-defined>
    <meta:user-defined meta:name="OVERHEIDop.versieInformatie"/>
  </office:meta>
</office:document-meta>
</file>