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3 (kappen gescheurde spar); 751771;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3 (kappen gescheurde spar); 751771;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91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91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71</meta:user-defined>
    <meta:user-defined meta:name="DCTERMS.abstract">kappen gescheurde spar</meta:user-defined>
    <dc:language>nl</dc:language>
    <meta:user-defined meta:name="OVERHEID.EPSG28992/DC.spatial">139404.159 472146.696</meta:user-defined>
    <meta:user-defined meta:name="DC.title">Rossinilaan 3 (kappen gescheurde spar); 751771; 23-02-21; Aanvraag omgevingsvergunning</meta:user-defined>
    <meta:user-defined meta:name="OVERHEID.PostcodeHuisnummer/OVERHEIDop.postcodeHuisnummer">1217CA 3</meta:user-defined>
    <meta:user-defined meta:name="OVERHEIDop.straatnaam">Rossinilaan</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59913</meta:user-defined>
    <meta:user-defined meta:name="OVERHEIDop.GmbID/DC.identifier">gmb-2021-59913</meta:user-defined>
    <meta:user-defined meta:name="OVERHEIDop.versieInformatie"/>
  </office:meta>
</office:document-meta>
</file>