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rathon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1 een besluit genomen op de aanvraag met zaaknummer V-2021-0151 voor een omgevingsvergunning : het plaatsen van een nokverhoging, op locatie Marathonstraat 2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989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9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9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064 469873</meta:user-defined>
    <meta:user-defined meta:name="DC.title">Kennisgeving besluit op aanvraag omgevingsvergunning  Marathonstraat 21</meta:user-defined>
    <meta:user-defined meta:name="OVERHEID.PostcodeHuisnummer/OVERHEIDop.postcodeHuisnummer">7541BL 21</meta:user-defined>
    <meta:user-defined meta:name="OVERHEIDop.straatnaam">Marathonstraat</meta:user-defined>
    <meta:user-defined meta:name="OVERHEIDop.woonplaats">Ensche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899</meta:user-defined>
    <meta:user-defined meta:name="OVERHEIDop.GmbID/DC.identifier">gmb-2021-59899</meta:user-defined>
    <meta:user-defined meta:name="OVERHEIDop.versieInformatie"/>
  </office:meta>
</office:document-meta>
</file>