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Tournooiveld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Tournooiveld in Geldrop</text:p>
            <text:p text:style-name="common-al">Omschrijving: het oprichten van 3 appartementenblokken</text:p>
            <text:p text:style-name="common-al">Onderdel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Zaaknummer: 20200616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 van de verlenging van de beslistermijn met 6 weken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9867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867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867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384.69 381129.28</meta:user-defined>
    <meta:user-defined meta:name="DC.title">Kennisgeving verlenging beslistermijn aanvraag omgevingsvergunning Tournooiveld in Geldrop</meta:user-defined>
    <meta:user-defined meta:name="OVERHEID.PostcodeHuisnummer/OVERHEIDop.postcodeHuisnummer">5663GK 69</meta:user-defined>
    <meta:user-defined meta:name="OVERHEIDop.straatnaam">Paladijnstraat</meta:user-defined>
    <meta:user-defined meta:name="OVERHEIDop.woonplaats">Geldrop</meta:user-defined>
    <meta:user-defined meta:name="DCTERMS.W3CDTF/DCTERMS.available">2021-03-04</meta:user-defined>
    <meta:user-defined meta:name="DCTERMS.W3CDTF/OVERHEIDop.jaargang">2021</meta:user-defined>
    <meta:user-defined meta:name="OVERHEIDop.publicationIssue">59867</meta:user-defined>
    <meta:user-defined meta:name="OVERHEIDop.GmbID/DC.identifier">gmb-2021-59867</meta:user-defined>
    <meta:user-defined meta:name="OVERHEIDop.versieInformatie"/>
  </office:meta>
</office:document-meta>
</file>