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Verlenging beslistermijn omgevingsvergunning James Wattstraat 56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mes Wattstraat 56 1097DM Amsterdam voor het aanvraag voor installaties op hotel James Watt, verzonden op 19-02-2021, Dossiernummer Z2021-O000813 / OLO 5608533</text:p>
            <text:p text:style-name="last-al">RectIficatie: ten onrechte is vermeld dat de termijn voor deze aanvraag met 6 weken is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86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vraag voor installaties op hotel James Watt</meta:user-defined>
    <dc:language>nl</dc:language>
    <meta:user-defined meta:name="OVERHEID.EPSG28992/DC.spatial">123504.000092769 484968.000460243</meta:user-defined>
    <meta:user-defined meta:name="DC.title">(RECTIFICATIE)Verlenging beslistermijn omgevingsvergunning James Wattstraat 56 1097DM Amsterdam</meta:user-defined>
    <meta:user-defined meta:name="OVERHEID.PostcodeHuisnummer/OVERHEIDop.postcodeHuisnummer">1097DM 56</meta:user-defined>
    <meta:user-defined meta:name="OVERHEIDop.straatnaam">James Wattstraat</meta:user-defined>
    <meta:user-defined meta:name="OVERHEIDop.woonplaats">Amster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65</meta:user-defined>
    <meta:user-defined meta:name="OVERHEIDop.GmbID/DC.identifier">gmb-2021-59865</meta:user-defined>
    <meta:user-defined meta:name="OVERHEIDop.versieInformatie"/>
  </office:meta>
</office:document-meta>
</file>