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het platte dak, Breestraat 60 2311CS Leiden, Breestraat 6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9799</text:p>
            <text:p text:style-name="common-al">Ingekomen: 23-02-2021 00:00</text:p>
            <text:p text:style-name="common-al">Locatie: Breestraat 60 2311CS Leiden, Breestraat 6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9799" xlink:type="simple">publicatiesomgevingsvergunningen@leiden.nl</text:a> de volgende gegevens:</text:p>
            <text:p text:style-name="common-al">- het kenmerk van de aanvraag: Z/21/32297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986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zonnepanelen op het platte dak</meta:user-defined>
    <dc:language>nl</dc:language>
    <meta:user-defined meta:name="OVERHEID.EPSG28992/DC.spatial">93520.1450652279 463858.32044713</meta:user-defined>
    <meta:user-defined meta:name="DC.title">Aanvraag omgevingsvergunning, plaatsen van zonnepanelen op het platte dak, Breestraat 60 2311CS Leiden, Breestraat 60 2311CS Leiden</meta:user-defined>
    <meta:user-defined meta:name="OVERHEID.PostcodeHuisnummer/OVERHEIDop.postcodeHuisnummer">2311CS 60</meta:user-defined>
    <meta:user-defined meta:name="OVERHEIDop.straatnaam">Bree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321_5834969_16140934...|exb-2021-11772</meta:user-defined>
    <meta:user-defined meta:name="DCTERMS.W3CDTF/OVERHEIDop.jaargang">2021</meta:user-defined>
    <meta:user-defined meta:name="OVERHEIDop.publicationIssue">59862</meta:user-defined>
    <meta:user-defined meta:name="OVERHEIDop.GmbID/DC.identifier">gmb-2021-59862</meta:user-defined>
    <meta:user-defined meta:name="OVERHEIDop.versieInformatie"/>
  </office:meta>
</office:document-meta>
</file>