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appellaan 29, het gewijzigd plaatsen van een bewaa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anuari 2021 een aanvraag omgevingsvergunning ontvangen voor het gewijzigd plaatsen van een bewaarplaats, activiteit *1 op de locatie Sterappellaan 29. De aanvraag heeft dossiernummer 21Z0000026.</text:p>
            <text:p text:style-name="common-al"/>
            <text:p text:style-name="common-al"> Ter inzage</text:p>
            <text:p text:style-name="common-al">De stukken liggen vanaf 13 januari 2021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1Z0000026</meta:user-defined>
    <dc:language>nl</dc:language>
    <meta:user-defined meta:name="OVERHEID.EPSG28992/DC.spatial">160957 487267</meta:user-defined>
    <meta:user-defined meta:name="DC.title">Gemeente Zeewolde, aanvraag omgevingsvergunning, Sterappellaan 29, het gewijzigd plaatsen van een bewaarplaats</meta:user-defined>
    <meta:user-defined meta:name="OVERHEID.PostcodeHuisnummer/OVERHEIDop.postcodeHuisnummer">3897LL 29</meta:user-defined>
    <meta:user-defined meta:name="OVERHEIDop.straatnaam">Sterappellaan</meta:user-defined>
    <meta:user-defined meta:name="OVERHEIDop.woonplaats">Zeewol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5986</meta:user-defined>
    <meta:user-defined meta:name="OVERHEIDop.GmbID/DC.identifier">gmb-2021-5986</meta:user-defined>
    <meta:user-defined meta:name="OVERHEIDop.versieInformatie"/>
  </office:meta>
</office:document-meta>
</file>