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mandaat, volmacht en machtiging inkoopprocedure 2022 e.v. beschermd wonen, maatschappelijke opvang en bemoeizorg &amp; OGGZ preventie Noord- en Midden-Limburg</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
            <text:span text:style-name="nadrukondlijn">Gelet op:</text:span>
          </text:p>
            <text:p text:style-name="al"/>
            <text:list text:style-name="id1-3-2-1-1-5">
              <text:list-item text:style-override="id1-3-2-1-1-5-1">
                <text:number>-</text:number>
                <text:p text:style-name="al">Gemeentewet, artikel 160, lid 1, onder e, ‘Aangaan privaatrechtelijke rechtshandeling van de gemeente’;</text:p>
              </text:list-item>
              <text:list-item text:style-override="id1-3-2-1-1-5-2">
                <text:number>-</text:number>
                <text:p text:style-name="al">Gemeentewet, artikel 171, lid 1 en 2, ‘Vertegenwoordiging van de gemeente’;</text:p>
              </text:list-item>
              <text:list-item text:style-override="id1-3-2-1-1-5-3">
                <text:number>-</text:number>
                <text:p text:style-name="al">Algemene wet bestuursrecht, Afdeling 10.1.1 ‘Mandaat’;</text:p>
              </text:list-item>
              <text:list-item text:style-override="id1-3-2-1-1-5-4">
                <text:number>-</text:number>
                <text:p text:style-name="al">Burgerlijk wetboek, artikel 3:60 ‘Volmacht’ (zie bijlage 1 wettelijke bepalingen) en· gemeentelijke bevoegdheidsregeling voor mandaat en volmacht;</text:p>
              </text:list-item>
              <text:list-item text:style-override="id1-3-2-1-1-5-5">
                <text:number>-</text:number>
                <text:p text:style-name="al">Jeugdwet;</text:p>
              </text:list-item>
              <text:list-item text:style-override="id1-3-2-1-1-5-6">
                <text:number>-</text:number>
                <text:p text:style-name="al">De Aanbestedingswet 2012.</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ondlijn">Besluit:</text:span>
          </text:p>
            <text:p text:style-name="al">De gemeente Venlo gevestigd te Venlo, mandaat, volmacht en machtiging te verlenen, met de mogelijkheid van ondermandaat, ondervolmacht en submachtiging, voor onderstaande taken in relatie tot het uitvoeren van de inkoopprocedures beschermd wonen, maatschappelijke opvang bemoeizorg &amp; OGGZ preventie regio Noord- en Midden-Limburg voor de periode 2022 e.v.:</text:p>
            <text:p text:style-name="al"/>
            <text:list text:style-name="id1-3-2-2-1-5">
              <text:list-item text:style-override="id1-3-2-2-1-5-1">
                <text:number>1.</text:number>
                <text:p text:style-name="al">Het opstellen en vaststellen van inkoopdocumenten op basis van de door het college van burgemeester en wethouders van Echt-Susteren vastgestelde inkoopstrategie;</text:p>
              </text:list-item>
              <text:list-item text:style-override="id1-3-2-2-1-5-2">
                <text:number>2.</text:number>
                <text:p text:style-name="al">Het uitvoeren van de inkoopprocedures;</text:p>
              </text:list-item>
              <text:list-item text:style-override="id1-3-2-2-1-5-3">
                <text:number>3.</text:number>
                <text:p text:style-name="al">Het ongeldig verklaren van aanmeldingen of inschrijvingen;</text:p>
              </text:list-item>
              <text:list-item text:style-override="id1-3-2-2-1-5-4">
                <text:number>4.</text:number>
                <text:p text:style-name="al">Het uitsluiten van aanbieders die niet voldoen aan gestelde uitsluitings-, geschiktheids- en/of overige (selectie-)eisen;</text:p>
              </text:list-item>
              <text:list-item text:style-override="id1-3-2-2-1-5-5">
                <text:number>5.</text:number>
                <text:p text:style-name="al">Het beoordelen van aanmeldingen, inschrijvingen en prijsopgaven in het kader van inkoop;</text:p>
              </text:list-item>
              <text:list-item text:style-override="id1-3-2-2-1-5-6">
                <text:number>6.</text:number>
                <text:p text:style-name="al">Het onderhandelen met aanbieders over inschrijvingen (inclusief tarieven) en nemen van een beslissing over de uitkomst, binnen de (financiële) kaders die het college van burgemeester en wethouders van Echt-Susteren dienaangaande hebben vastgesteld;</text:p>
              </text:list-item>
              <text:list-item text:style-override="id1-3-2-2-1-5-7">
                <text:number>7.</text:number>
                <text:p text:style-name="al">Het nemen van gunnings- en afwijzingsbeslissingen;</text:p>
              </text:list-item>
              <text:list-item text:style-override="id1-3-2-2-1-5-8">
                <text:number>8.</text:number>
                <text:p text:style-name="al">Het aangaan en ondertekenen van overeenkomsten met gegunde inschrijvers in het kader van de inkoopprocedures;</text:p>
              </text:list-item>
              <text:list-item text:style-override="id1-3-2-2-1-5-9">
                <text:number>9.</text:number>
                <text:p text:style-name="al">besluiten tot het voeren van verweer in rechtsgedingen in het kader van de inkoopprocedures;</text:p>
              </text:list-item>
              <text:list-item text:style-override="id1-3-2-2-1-5-10">
                <text:number>10.</text:number>
                <text:p text:style-name="al">het vertegenwoordigen van het college van burgemeester en wethouders van Echt-Susteren in rechtsgedingen als bedoeld onder 9. (procesvertegenwoordiging);</text:p>
              </text:list-item>
              <text:list-item text:style-override="id1-3-2-2-1-5-11">
                <text:number>11.</text:number>
                <text:p text:style-name="al">het uitvoeren van alle feitelijke handelingen ter voorbereiding en uitvoering van de in dit besluit opgenomen bevoegdheden.</text:p>
              </text:list-item>
            </text:list>
          </text:section>
        </text:section>
        <text:section text:name="regeling-sluiting_id1-3-2-3" text:style-name="regeling-sluiting">
          <text:section text:name="ondertekening_id1-3-2-3-1">
            <text:p><text:span text:style-name="functie">Dit besluit treedt onmiddellijk in werking na bekendmaking. </text:span></text:p>
            <text:p><text:span text:style-name="functie"/></text:p>
          </text:section>
          <text:section text:name="ondertekening_id1-3-2-3-2">
            <text:p><text:span text:style-name="functie"/></text:p>
            <text:p><text:span text:style-name="functie">Aldus besloten te Echt op 9 februari 2021,</text:span></text:p>
            <text:p><text:span text:style-name="functie"/></text:p>
          </text:section>
          <text:section text:name="ondertekening_id1-3-2-3-3">
            <text:p><text:span text:style-name="functie"/></text:p>
            <text:p><text:span text:style-name="functie">Burgemeester en wethouders van de gemeente Echt-Susteren,</text:span></text:p>
            <text:p><text:span text:style-name="functie"/></text:p>
          </text:section>
          <text:section text:name="ondertekening_id1-3-2-3-4">
            <text:p><text:span text:style-name="functie"/></text:p>
            <text:p><text:span text:style-name="functie">De secretaris, </text:span></text:p>
            <text:p><text:span text:style-name="functie">Drs. G.W.T van Balkom</text:span></text:p>
            <text:p><text:span text:style-name="functie"/></text:p>
          </text:section>
          <text:section text:name="ondertekening_id1-3-2-3-5">
            <text:p><text:span text:style-name="functie"/></text:p>
            <text:p><text:span text:style-name="functie">De burgemeester, </text:span></text:p>
            <text:p><text:span text:style-name="functie">Dr. J.W.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985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5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85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Echt-Susteren</meta:user-defined>
    <meta:user-defined meta:name="OVERHEID.Informatietype/DC.type">officiële publicatie</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TaxonomieBeleidsagenda/OVERHEID.category">Bestuur | Organisatie en beleid</meta:user-defined>
    <meta:user-defined meta:name="DC.source">artikel 160, eerste lid, van de Gemeentewet]|[1.0:c:BWBR0005416&amp;artikel=160&amp;lid=1&amp;g=2021-01-01</meta:user-defined>
    <meta:user-defined meta:name="DC.source">artikel 171 van de Gemeentewet]|[1.0:c:BWBR0005416&amp;artikel=171&amp;g=2021-01-01</meta:user-defined>
    <meta:user-defined meta:name="DC.source">afdeling 10.1.1 van de Algemene wet bestuursrecht]|[1.0:c:BWBR0005537&amp;afdeling=10.1.1&amp;g=2021-01-01</meta:user-defined>
    <meta:user-defined meta:name="DC.source">artikel 60 van Boek 3 van het Burgerlijk Wetboek]|[1.0:c:BWBR0005291&amp;artikel=60&amp;g=2020-01-01</meta:user-defined>
    <meta:user-defined meta:name="DC.source">Jeugdwet]|[1.0:c:BWBR0034925&amp;g=2020-07-01</meta:user-defined>
    <meta:user-defined meta:name="DC.source">Aanbestedingswet 2012]|[1.0:c:BWBR0032203&amp;g=2019-04-18</meta:user-defined>
    <meta:user-defined meta:name="OVERHEIDop.referentienummer">Z007BC44D95</meta:user-defined>
    <meta:user-defined meta:name="DCTERMS.alternative">Besluit mandaat, volmacht en machtiging inkoopprocedure 2022 e.v. beschermd wonen, maatschappelijke opvang en bemoeizorg&amp; OGGZ preventie Noord- en Midden-Limburg</meta:user-defined>
    <dc:language>nl</dc:language>
    <meta:user-defined meta:name="OVERHEID.Gemeente/DC.spatial">Echt-Susteren</meta:user-defined>
    <meta:user-defined meta:name="DC.title">Besluit van het college van burgemeester en wethouders van de gemeente Echt-Susteren houdende regels omtrent mandaat, volmacht en machtiging inkoopprocedure 2022 e.v. beschermd wonen, maatschappelijke opvang en bemoeizorg &amp; OGGZ preventie Noord- en Midden-Limburg</meta:user-defined>
    <meta:user-defined meta:name="DCTERMS.W3CDTF/DCTERMS.available">2021-02-26</meta:user-defined>
    <meta:user-defined meta:name="DCTERMS.W3CDTF/OVERHEIDop.jaargang">2021</meta:user-defined>
    <meta:user-defined meta:name="OVERHEIDop.publicationIssue">59851</meta:user-defined>
    <meta:user-defined meta:name="OVERHEIDop.betreftRegeling">CVDR654728_1</meta:user-defined>
    <meta:user-defined meta:name="OVERHEIDop.GmbID/DC.identifier">gmb-2021-59851</meta:user-defined>
    <meta:user-defined meta:name="xs:date/OVERHEIDop.startdatum">2021-02-27</meta:user-defined>
    <meta:user-defined meta:name="OVERHEIDop.versieInformatie"/>
  </office:meta>
</office:document-meta>
</file>