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4-1-1">
      <style:table-column-properties style:rel-column-width="49*"/>
    </style:style>
    <style:style style:family="table-column" style:parent-style-name="colspec" style:name="id1-3-2-2-1-4-1-2">
      <style:table-column-properties style:rel-column-width="51*"/>
    </style:style>
  </office:automatic-styles>
  <office:body>
    <office:text>
      <text:p text:style-name="new_page_staatscourant"/>
      <text:p text:style-name="single-kop-titel">Wijziging Tijdelijk reglement digitaal vergaderen 2020</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t op de Tijdelijke wet digitale beraadslaging en besluitvorming en hoofdstuk VI van het Tijdelijk reglement digitaal vergaderen 2020.</text:p>
            <text:p text:style-name="al"/>
            <text:p text:style-name="al">Overwegende dat:</text:p>
            <text:list text:style-name="id1-3-2-1-1-7">
              <text:list-item text:style-override="id1-3-2-1-1-7-1">
                <text:number>-</text:number>
                <text:p text:style-name="al">de werking van de Tijdelijke wet digitale beraadslaging en besluitvorming bij besluit van 29 januari 2021 door de minister van Binnenlandse Zaken en Koninkrijksrelaties, is verlengd tot 1 mei 2021.</text:p>
              </text:list-item>
            </text:list>
            <text:p text:style-name="al"/>
            <text:p text:style-name="al">Besluit vast te stellen de <text:span text:style-name="nadrukvet">navolgende </text:span><text:span text:style-name="nadrukvet">wijziging van het Tijdelijk reglement digitaal vergaderen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 HOOFDSTUK VI Slotbepaling,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fdstuk VI Slotbepaling</text:p>
                    <text:p text:style-name="table_al">lid 2</text:p>
                    <text:p text:style-name="table_al"/>
                    <text:p text:style-name="table_al">“Dit tijdelijke reglement vervalt op 1 maart 2021. Het tijdstip waarop dit reglement vervalt kan bij besluit van voorzitter worden bepaald op een ander tijdstip, met dien verstande dat dit tijdstip steeds ten hoogste twee maanden na het tijdstip ligt waarop de ‘’Tijdelijke wet digitale beraadslaging en besluitvorming provincies, gemeenten, waterschappen en openbare lichamen Bonaire, Sint Eustatius en Saba’’ zou vervallen.”</text:p>
                    <text:p text:style-name="table_al"/>
                  </table:table-cell>
                  <table:table-cell table:style-name="cell_frame_all" table:number-rows-spanned="1" table:number-columns-spanned="1">
                    <text:p text:style-name="table_al">Hoofdstuk VI Slotbepaling</text:p>
                    <text:p text:style-name="table_al">Artikel 12 Inwerkingtreding en citeertitel</text:p>
                    <text:p text:style-name="table_al">lid 2</text:p>
                    <text:p text:style-name="table_al">“Het tijdelijke reglement digitaal vergaderen 2020 vervalt met ingang van de dag dat de Tijdelijke wet digitale beraadslaging en besluitvorming provincies, gemeenten, waterschappen en openbare lichamen Bonaire, Sint Eustatius en Saba vervalt.”</text:p>
                    <text:p text:style-name="table_al"/>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 </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5 februari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8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20 van de Gemeentewet]|[1.0:c:BWBR0005416&amp;artikel=20&amp;g=2020-01-01</meta:user-defined>
    <meta:user-defined meta:name="DC.source">artikel 21 van de Gemeentewet]|[1.0:c:BWBR0005416&amp;artikel=21&amp;g=2020-01-01</meta:user-defined>
    <meta:user-defined meta:name="DC.source">artikel 22 van de Gemeentewet]|[1.0:c:BWBR0005416&amp;artikel=22&amp;g=2020-01-01</meta:user-defined>
    <meta:user-defined meta:name="DC.source">artikel 23 van de Gemeentewet]|[1.0:c:BWBR0005416&amp;artikel=23&amp;g=2020-01-01</meta:user-defined>
    <meta:user-defined meta:name="DC.source">Gemeentewet]|[1.0:c:BWBR0005416&amp;g=2020-01-01</meta:user-defined>
    <meta:user-defined meta:name="DC.source">Tijdelijke wet digitale beraadslaging en besluitvorming provincies, gemeenten, waterschappen en openbare lichamen Bonaire, Sint Eustatius en Saba]|[1.0:c:BWBR0043375&amp;g=2020-04-09</meta:user-defined>
    <meta:user-defined meta:name="DC.source">https://decentrale.regelgeving.overheid.nl/cvdr/xhtmloutput/Historie/Roosendaal/641591/CVDR641591_2.html</meta:user-defined>
    <meta:user-defined meta:name="DCTERMS.alternative">Tijdelijk reglement digitaal vergaderen 2020</meta:user-defined>
    <dc:language>nl</dc:language>
    <meta:user-defined meta:name="OVERHEID.Gemeente/DC.spatial">Roosendaal</meta:user-defined>
    <meta:user-defined meta:name="DC.title">Tijdelijke reglement digitaal vergaderen 2020</meta:user-defined>
    <meta:user-defined meta:name="DCTERMS.W3CDTF/DCTERMS.available">2021-02-26</meta:user-defined>
    <meta:user-defined meta:name="DCTERMS.W3CDTF/OVERHEIDop.jaargang">2021</meta:user-defined>
    <meta:user-defined meta:name="OVERHEIDop.publicationIssue">59848</meta:user-defined>
    <meta:user-defined meta:name="OVERHEIDop.betreftRegeling">CVDR641591_3</meta:user-defined>
    <meta:user-defined meta:name="OVERHEIDop.GmbID/DC.identifier">gmb-2021-59848</meta:user-defined>
    <meta:user-defined meta:name="xs:date/OVERHEIDop.startdatum">2021-03-01</meta:user-defined>
    <meta:user-defined meta:name="OVERHEIDop.versieInformatie"/>
  </office:meta>
</office:document-meta>
</file>