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het monumentale woonhuis, het uitbreiden aan de achterzijde en het plaatsen van dakkapellen - Z/21/051803 - Voorstraat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03</text:p>
            <text:p text:style-name="common-al">Ontvangstdatum: 19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3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74.192 459934.201</meta:user-defined>
    <meta:user-defined meta:name="DC.title">Gemeente Voorschoten – aangevraagde omgevingsvergunning: het wijzigen van het monumentale woonhuis, het uitbreiden aan de achterzijde en het plaatsen van dakkapellen - Z/21/051803 - Voorstraat 38, Voorschoten</meta:user-defined>
    <meta:user-defined meta:name="OVERHEID.PostcodeHuisnummer/OVERHEIDop.postcodeHuisnummer">2251BP 38</meta:user-defined>
    <meta:user-defined meta:name="OVERHEIDop.straatnaam">Voorstraat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33</meta:user-defined>
    <meta:user-defined meta:name="OVERHEIDop.GmbID/DC.identifier">gmb-2021-59833</meta:user-defined>
    <meta:user-defined meta:name="OVERHEIDop.versieInformatie"/>
  </office:meta>
</office:document-meta>
</file>