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ohann Knoopstraat 4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8 februari 2021 een besluit genomen op de aanvraag met zaaknummer z-21-002049 voor een omgevingsvergunning op locatie Johann Knoopstraat 48 in IJssel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983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3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3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48 447089</meta:user-defined>
    <meta:user-defined meta:name="DC.title">Kennisgeving besluit op aanvraag omgevingsvergunning Johann Knoopstraat 48 in IJsselstein</meta:user-defined>
    <meta:user-defined meta:name="OVERHEID.PostcodeHuisnummer/OVERHEIDop.postcodeHuisnummer">3404AV 48</meta:user-defined>
    <meta:user-defined meta:name="OVERHEIDop.straatnaam">Johann Knoopstraat</meta:user-defined>
    <meta:user-defined meta:name="OVERHEIDop.woonplaats">IJsselstein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832</meta:user-defined>
    <meta:user-defined meta:name="OVERHEIDop.GmbID/DC.identifier">gmb-2021-59832</meta:user-defined>
    <meta:user-defined meta:name="OVERHEIDop.versieInformatie"/>
  </office:meta>
</office:document-meta>
</file>