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enstraat 51B te Maastricht. Kennisgeving nieuwe aanvraag omgevingsvergunning, het verbouwen en het splitsen van de bovenwoning met kamerverhuur in 4 woningen waarvan 1 met 4 wooneenheden/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410WB</text:p>
            <text:p text:style-name="common-al">
            <text:span text:style-name="nadrukvet">Frankenstraat 51B te Maastricht</text:span>
          </text:p>
            <text:p text:style-name="common-al">
            <text:span text:style-name="nadrukvet">het verbouwen en het splitsen van de bovenwoning met kamerverhuur in 4 woningen waarvan 1 met 4 wooneenheden/ kamers</text:span>
          </text:p>
            <text:p text:style-name="common-al"/>
            <text:p text:style-name="common-al">
            <text:span text:style-name="nadrukvet">Datum ontvangst aanvraag:</text:span> 23 febr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9831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3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3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293.79 318052.95</meta:user-defined>
    <meta:user-defined meta:name="DC.title">Frankenstraat 51B te Maastricht. Kennisgeving nieuwe aanvraag omgevingsvergunning, het verbouwen en het splitsen van de bovenwoning met kamerverhuur in 4 woningen waarvan 1 met 4 wooneenheden/ kamers</meta:user-defined>
    <meta:user-defined meta:name="OVERHEID.PostcodeHuisnummer/OVERHEIDop.postcodeHuisnummer">6224GL 51</meta:user-defined>
    <meta:user-defined meta:name="OVERHEIDop.straatnaam">Frankenstraat</meta:user-defined>
    <meta:user-defined meta:name="OVERHEIDop.woonplaats">Maastricht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831</meta:user-defined>
    <meta:user-defined meta:name="OVERHEIDop.GmbID/DC.identifier">gmb-2021-59831</meta:user-defined>
    <meta:user-defined meta:name="OVERHEIDop.versieInformatie"/>
  </office:meta>
</office:document-meta>
</file>