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plitsen van een woning tot twee woningen, Catharijnesingel 100 A A te Utrecht,  HZ_WABO-20-4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100 A A te Utrecht</text:p>
            <text:p text:style-name="common-al">HZ_WABO-20-41660</text:p>
            <text:p text:style-name="common-al">Toelichting: het splitsen van een woning tot twee woningen</text:p>
            <text:p text:style-name="common-al">Datum besluit: 19 februari 2021</text:p>
            <text:p text:style-name="common-al">Startdatum bezwaartermijn: 23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82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75.25 455001.18</meta:user-defined>
    <meta:user-defined meta:name="DC.title">Afgehandelde omgevingsvergunning, het splitsen van een woning tot twee woningen, Catharijnesingel 100 A A te Utrecht,  HZ_WABO-20-41660</meta:user-defined>
    <meta:user-defined meta:name="OVERHEID.PostcodeHuisnummer/OVERHEIDop.postcodeHuisnummer">3511GV 100</meta:user-defined>
    <meta:user-defined meta:name="OVERHEIDop.straatnaam">Catharijnesingel</meta:user-defined>
    <meta:user-defined meta:name="OVERHEIDop.woonplaats">Utrecht</meta:user-defined>
    <meta:user-defined meta:name="DCTERMS.W3CDTF/DCTERMS.available">2021-02-26</meta:user-defined>
    <meta:user-defined meta:name="OVERHEIDop.externeBijlage">ALG Publiceerbaar-A|exb-2021-11767</meta:user-defined>
    <meta:user-defined meta:name="OVERHEIDop.externeBijlage">Besluit omgevingsvergunning publiceerbaar|exb-2021-11768</meta:user-defined>
    <meta:user-defined meta:name="DCTERMS.W3CDTF/OVERHEIDop.jaargang">2021</meta:user-defined>
    <meta:user-defined meta:name="OVERHEIDop.publicationIssue">59824</meta:user-defined>
    <meta:user-defined meta:name="OVERHEIDop.GmbID/DC.identifier">gmb-2021-59824</meta:user-defined>
    <meta:user-defined meta:name="OVERHEIDop.versieInformatie"/>
  </office:meta>
</office:document-meta>
</file>