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af- en uitstel van gesubsidieerde activiteiten vanwege de coronamaatregelen gemeente Midden-Groningen 2021</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de Algemene subsidieverordening Midden-Groningen 2019, op artikel 4:46, tweede lid, onderdeel a en artikel 4:81 van de Algemene wet bestuursrecht;</text:p>
            <text:p text:style-name="al">besluit vast te stellen de Beleidsregels af- en uitstel van gesubsidieerde activiteiten vanwege de coronacrisis gemeente Midden-Gron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In deze beleidsregels wordt verstaan onder:</text:p>
                <text:list text:style-name="id1-3-2-2-2-2-1-3">
                  <text:list-item text:style-override="id1-3-2-2-2-2-1-3-1">
                    <text:number>a.</text:number>
                    <text:p text:style-name="al">Awb: Algemene wet bestuursrecht;</text:p>
                  </text:list-item>
                  <text:list-item text:style-override="id1-3-2-2-2-2-1-3-2">
                    <text:number>b.</text:number>
                    <text:p text:style-name="al">college: college van burgemeester en wethouders van de gemeente Midden-Groningen;</text:p>
                  </text:list-item>
                  <text:list-item text:style-override="id1-3-2-2-2-2-1-3-3">
                    <text:number>c.</text:number>
                    <text:p text:style-name="al">coronamaatregelen: de maatregelen als beschreven in de Tijdelijke regeling maatregelen covid-19;</text:p>
                  </text:list-item>
                  <text:list-item text:style-override="id1-3-2-2-2-2-1-3-4">
                    <text:number>d.</text:number>
                    <text:p text:style-name="al">incidentele subsidie: subsidie die in beginsel slechts eenmaal zal worden verleend en doorgaans wordt verleend op grond van nadere regels behorende bij de verordening;</text:p>
                  </text:list-item>
                  <text:list-item text:style-override="id1-3-2-2-2-2-1-3-5">
                    <text:number>e.</text:number>
                    <text:p text:style-name="al">structurele subsidie: subsidie die in beginsel jaarlijks wordt verleend en waar doorgaans geen nadere regels behorende bij de verordening betrekking op hebben;</text:p>
                  </text:list-item>
                  <text:list-item text:style-override="id1-3-2-2-2-2-1-3-6">
                    <text:number>f.</text:number>
                    <text:p text:style-name="al">verordening: de Algemene subsidieverordening Midden-Groningen 2019.</text:p>
                  </text:list-item>
                </text:list>
              </text:list-item>
              <text:list-item text:style-override="id1-3-2-2-2-2-2">
                <text:number>2.</text:number>
                <text:p text:style-name="al">Alle overige begrippen hebben dezelfde betekenis als in de verordening.</text:p>
              </text:list-item>
            </text:list>
            <text:p text:style-name="al"/>
          </text:section>
          <text:section text:name="artikel_id1-3-2-2-3" text:style-name="artikel">
            <text:p text:style-name="artikel_kop_titel"><text:span text:style-name="artikel_kop_label">Artikel</text:span> <text:span text:style-name="artikel_kop_nr">2.</text:span> Reikwijde van deze beleidsregels</text:p>
            <text:list text:style-name="id1-3-2-2-3-2">
              <text:list-item text:style-override="id1-3-2-2-3-2-1">
                <text:number>1.</text:number>
                <text:p text:style-name="al">Deze beleidsregels hebben uitsluitend betrekking op:</text:p>
                <text:list text:style-name="id1-3-2-2-3-2-1-3">
                  <text:list-item text:style-override="id1-3-2-2-3-2-1-3-1">
                    <text:number>a.</text:number>
                    <text:p text:style-name="al">verleende incidentele subsidies voor activiteiten in de periode 1 december 2020 tot en met 31 december 2020;</text:p>
                  </text:list-item>
                  <text:list-item text:style-override="id1-3-2-2-3-2-1-3-2">
                    <text:number>b.</text:number>
                    <text:p text:style-name="al">verleende structurele subsidies die geheel of gedeeltelijk betrekking hebben op de periode vanaf 1 december 2020 tot en met 31 december 2020;</text:p>
                  </text:list-item>
                  <text:list-item text:style-override="id1-3-2-2-3-2-1-3-3">
                    <text:number>c.</text:number>
                    <text:p text:style-name="al">verleende incidentele subsidies voor activiteiten in de periode vanaf 1 januari 2021 tot de datum waarop de restricties op groepsvorming en evenementen, zoals bedoeld in (hoofdstuk 3 en 5 van) de Tijdelijke regeling maatregelen covid-19 bij wijziging of intrekking van deze regeling vervallen;</text:p>
                  </text:list-item>
                  <text:list-item text:style-override="id1-3-2-2-3-2-1-3-4">
                    <text:number>d.</text:number>
                    <text:p text:style-name="al">verleende structurele subsidies die geheel of gedeeltelijk betrekking hebben op de periode vanaf 1 januari 2021 tot de datum waarop de restricties op groepsvorming en evenementen, zoals bedoeld in (hoofdstuk 3 en 5 van) de Tijdelijke regeling maatregelen covid-19 bij wijziging of intrekking van deze regeling vervallen.</text:p>
                  </text:list-item>
                </text:list>
              </text:list-item>
              <text:list-item text:style-override="id1-3-2-2-3-2-2">
                <text:number>2.</text:number>
                <text:p text:style-name="al">Onverminderd het eerste lid hebben deze beleidsregels uitsluitend betrekking op de periode van 1 december 2020 tot en met uiterlijk 31 december 2021.</text:p>
              </text:list-item>
            </text:list>
            <text:p text:style-name="al"/>
          </text:section>
          <text:section text:name="artikel_id1-3-2-2-4" text:style-name="artikel">
            <text:p text:style-name="artikel_kop_titel"><text:span text:style-name="artikel_kop_label">Artikel</text:span> <text:span text:style-name="artikel_kop_nr">3.</text:span> Regels voor structurele subsidies</text:p>
            <text:list text:style-name="id1-3-2-2-4-2">
              <text:list-item text:style-override="id1-3-2-2-4-2-1">
                <text:number>1.</text:number>
                <text:p text:style-name="al">Verleende structurele subsidies die geheel of gedeeltelijk betrekking hebben op de periode als bedoeld in artikel 2 worden, met inachtneming van de rest van dit artikel, in beginsel betaalbaar gesteld, ongeacht of de doelen die met de subsidie worden beoogd geheel of gedeeltelijk kunnen worden behaald in deze periode, tenzij van de aanwezige mogelijkheid uit het derde lid geen gebruik wordt gemaakt.</text:p>
              </text:list-item>
              <text:list-item text:style-override="id1-3-2-2-4-2-2">
                <text:number>2.</text:number>
                <text:p text:style-name="al">Indien noodzakelijk kunnen subsidietermijnen eerder betaalbaar worden gesteld of kan een voorschot betaalbaar worden gesteld.</text:p>
              </text:list-item>
              <text:list-item text:style-override="id1-3-2-2-4-2-3">
                <text:number>3.</text:number>
                <text:p text:style-name="al">Activiteiten die geen doorgang kunnen vinden in de periode genoemd in artikel 2, eerste lid, aanhef en onderdelen c en d worden indien mogelijk verzet naar een later tijdstip in het subsidiejaar 2021, mits de dan geldende coronamaatregelen de activiteit op dat latere tijdstip mogelijk maken.</text:p>
              </text:list-item>
              <text:list-item text:style-override="id1-3-2-2-4-2-4">
                <text:number>4.</text:number>
                <text:p text:style-name="al">Als uit de aanvraag tot vaststelling van de subsidie, als bedoeld in artikelen 13, 14 of 15 van de verordening, die geheel of gedeeltelijk betrekking heeft op de periode genoemd in artikel 2, blijkt dat de subsidieontvanger kosten heeft bespaard vanwege de coronamaatregelen of de voorzieningen uit het vijfde lid, wordt de subsidie lager vastgesteld dan verleend, ter hoogte van de werkelijk gemaakte kosten.</text:p>
              </text:list-item>
              <text:list-item text:style-override="id1-3-2-2-4-2-5">
                <text:number>5.</text:number>
                <text:p text:style-name="al">Subsidieontvangers maken redelijkerwijs gebruik van de Tijdelijke noodmaatregel overbrugging voor behoud van werkgelegenheid (NOW), de regelingen voor de culturele en creatieve sector en andere door het Rijk getroffen en nog te treffen maatregelen die gericht zijn op het wegnemen of beperken van schade die vanwege de uitbraak van Covid-19 en de coronamaatregelen zijn ontstaan. Indien een subsidieontvanger geen gebruik maakt van één van die voorzieningen, terwijl dat had gekund, kan de subsidie evenredig aan het hierdoor misgelopen bedrag lager vastgesteld worden.</text:p>
              </text:list-item>
            </text:list>
            <text:p text:style-name="al"/>
          </text:section>
          <text:section text:name="artikel_id1-3-2-2-5" text:style-name="artikel">
            <text:p text:style-name="artikel_kop_titel"><text:span text:style-name="artikel_kop_label">Artikel</text:span> <text:span text:style-name="artikel_kop_nr">4.</text:span> Regels voor incidentele subsidies</text:p>
            <text:list text:style-name="id1-3-2-2-5-2">
              <text:list-item text:style-override="id1-3-2-2-5-2-1">
                <text:number>1.</text:number>
                <text:p text:style-name="al">Ontvangers van incidentele subsidies dienen onverwijld bij het college melding te maken van gesubsidieerde activiteiten die vanwege de coronamaatregelen niet, niet tijdig of niet geheel zullen worden verricht als bedoeld in artikel 11, eerste lid van de verordening.</text:p>
              </text:list-item>
              <text:list-item text:style-override="id1-3-2-2-5-2-2">
                <text:number>2.</text:number>
                <text:p text:style-name="al">Verleende subsidie voor activiteiten die vanwege de coronamaatregelen niet kunnen plaatsvinden in de periode als bedoeld in artikel 2, eerste lid, aanhef en onderdelen c en d, mag worden aangewend voor een gelijksoortige activiteit die later in het subsidiejaar 2021 plaatsvindt.</text:p>
              </text:list-item>
              <text:list-item text:style-override="id1-3-2-2-5-2-3">
                <text:number>3.</text:number>
                <text:p text:style-name="al">Voor een uitgestelde activiteit als bedoeld in het tweede lid hoeft geen nieuwe subsidieverlening te worden aangevraagd.</text:p>
              </text:list-item>
              <text:list-item text:style-override="id1-3-2-2-5-2-4">
                <text:number>4.</text:number>
                <text:p text:style-name="al">Als uitstel als bedoeld in het tweede lid leidt tot meerkosten, is voor deze meerkosten geen aanvullende subsidie mogelijk.</text:p>
              </text:list-item>
              <text:list-item text:style-override="id1-3-2-2-5-2-5">
                <text:number>5.</text:number>
                <text:p text:style-name="al">Als de activiteit waarvoor subsidie is verleend geen doorgang kan vinden of slechts doorgang kan vinden in een volgend subsidiejaar, wordt de subsidie na een aanvraag tot vaststelling van de subsidie vastgesteld op nihil op grond van artikel 4:46, tweede lid, aanhef en onderdeel a van de Awb. Als de activiteit niet geheel kan plaatsvinden wordt de subsidie navenant lager vastgesteld.</text:p>
              </text:list-item>
              <text:list-item text:style-override="id1-3-2-2-5-2-6">
                <text:number>6.</text:number>
                <text:p text:style-name="al">In afwijking van het vijfde lid komen voorbereidingskosten die aangetoond werkelijk zijn gemaakt, voor subsidiëring in aanmerking.</text:p>
              </text:list-item>
            </text:list>
            <text:p text:style-name="al"/>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1">
                <text:number>1.</text:number>
                <text:p text:style-name="al">Deze beleidsregels worden aangehaald als Beleidsregels subsidies tijdens de coronapandemie gemeente Midden-Groningen 2021.</text:p>
              </text:list-item>
              <text:list-item text:style-override="id1-3-2-2-6-2-2">
                <text:number>2.</text:number>
                <text:p text:style-name="al">Deze beleidsregels treden in werking op de dag na bekendmaking en hebben terugwerkende kracht tot 1 december 2020.</text:p>
              </text:list-item>
              <text:list-item text:style-override="id1-3-2-2-6-2-3">
                <text:number>3.</text:number>
                <text:p text:style-name="al">Per 1 december 2020 worden de Beleidsregels subsidies en coronacrisis gemeente Midden-Groningen 2020 ingetrokken, met dien verstande dat deze beleidsregels van toepassing blijven op incidentele en structurele subsidies voor activiteiten die geheel of gedeeltelijk hebben plaatsgevonden in de periode 16 maart 2020 tot 1 december 2020.</text:p>
              </text:list-item>
              <text:list-item text:style-override="id1-3-2-2-6-2-4">
                <text:number>4.</text:number>
                <text:p text:style-name="al">Deze beleidsregels zijn van toepassing op structurele subsidies die zowel betrekking hebben op de periode waarin deze beleidsregels als de Beleidsregels subsidies en coronacrisis gemeente Midden-Groningen 2020 in werking zijn of waren.</text:p>
              </text:list-item>
            </text:list>
            <text:p text:style-name="al"/>
          </text:section>
        </text:section>
        <text:section text:name="regeling-sluiting_id1-3-2-3" text:style-name="regeling-sluiting">
          <text:section text:name="ondertekening_id1-3-2-3-1">
            <text:p><text:span text:style-name="functie">Aldus vastgesteld op 23 februari 2021</text:span></text:p>
            <text:p><text:span text:style-name="functie"/></text:p>
            <text:p><text:span text:style-name="functie"/></text:p>
            <text:p><text:span text:style-name="functie">Burgemeester</text:span></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982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2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2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artikel 4:46, tweede lid, van de Algemene wet bestuursrecht]|[1.0:c:BWBR0005537&amp;artikel=4%3A46&amp;lid=2&amp;g=2021-01-01</meta:user-defined>
    <meta:user-defined meta:name="DC.source">artikel 4:81 van de Algemene wet bestuursrecht]|[1.0:c:BWBR0005537&amp;artikel=4%3A81&amp;g=2021-01-01</meta:user-defined>
    <meta:user-defined meta:name="DC.source">https://decentrale.regelgeving.overheid.nl/cvdr/xhtmloutput/Historie/Midden-Groningen/630891/CVDR630891_1.html</meta:user-defined>
    <meta:user-defined meta:name="DCTERMS.alternative">Beleidsregels subsidies tijdens de coronapandemie gemeente Midden-Groningen 2021</meta:user-defined>
    <dc:language>nl</dc:language>
    <meta:user-defined meta:name="OVERHEID.Gemeente/DC.spatial">Midden-Groningen</meta:user-defined>
    <meta:user-defined meta:name="DC.title">Beleidsregels af- en uitstel van gesubsidieerde activiteiten vanwege de coronamaatregelen gemeente Midden-Groningen 2021</meta:user-defined>
    <meta:user-defined meta:name="DCTERMS.W3CDTF/DCTERMS.available">2021-02-26</meta:user-defined>
    <meta:user-defined meta:name="DCTERMS.W3CDTF/OVERHEIDop.jaargang">2021</meta:user-defined>
    <meta:user-defined meta:name="OVERHEIDop.publicationIssue">59821</meta:user-defined>
    <meta:user-defined meta:name="OVERHEIDop.betreftRegeling">CVDR654727_1</meta:user-defined>
    <meta:user-defined meta:name="xs:date/OVERHEIDop.startdatum">2021-02-27</meta:user-defined>
    <meta:user-defined meta:name="OVERHEIDop.GmbID/DC.identifier">gmb-2021-59821</meta:user-defined>
    <meta:user-defined meta:name="OVERHEIDop.versieInformatie"/>
  </office:meta>
</office:document-meta>
</file>