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rengen van dakisolatie op de locatie Twelloseweg 4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0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8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1 475718.7</meta:user-defined>
    <meta:user-defined meta:name="DC.title">Verlengen beslistermijn aanvraag omgevingsvergunning voor het aanbrengen van dakisolatie op de locatie Twelloseweg 45 in Terwolde</meta:user-defined>
    <meta:user-defined meta:name="OVERHEID.PostcodeHuisnummer/OVERHEIDop.postcodeHuisnummer">7396BK 45</meta:user-defined>
    <meta:user-defined meta:name="OVERHEIDop.straatnaam">Twelloseweg</meta:user-defined>
    <meta:user-defined meta:name="OVERHEIDop.woonplaats">Terwold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13</meta:user-defined>
    <meta:user-defined meta:name="OVERHEIDop.GmbID/DC.identifier">gmb-2021-59813</meta:user-defined>
    <meta:user-defined meta:name="OVERHEIDop.versieInformatie"/>
  </office:meta>
</office:document-meta>
</file>