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verordening tot wijziging van de verordening op de heffing en invordering van precariobelast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5 december 2020 (nummer 20INT00444); </text:p>
            <text:p text:style-name="al"/>
            <text:p text:style-name="al">gelet op de artikel 228 en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Eerste verordening tot wijziging van de verordening op de heffing en invordering van precariobelasting Schieda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Punt 15 van de bij de Precarioverordening Schiedam 2021 behorende tarieventabel 2021 wordt als volgt aangevuld:</text:p>
            <text:p text:style-name="al"/>
            <text:p text:style-name="al">voor elke dag meer, per dag € 0,68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2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DC.source">artikel 229, eerste lid, van de Gemeentewet]|[1.0:c:BWBR0005416&amp;artikel=229&amp;lid=1&amp;g=2020-01-01</meta:user-defined>
    <meta:user-defined meta:name="OVERHEIDop.referentienummer">20INT00444</meta:user-defined>
    <meta:user-defined meta:name="DCTERMS.alternative">Precarioverordening Schiedam 2021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precariobelasting (Precarioverordening Schiedam 2021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03</meta:user-defined>
    <meta:user-defined meta:name="OVERHEIDop.betreftRegeling">CVDR646749_2</meta:user-defined>
    <meta:user-defined meta:name="xs:date/OVERHEIDop.startdatum">2021-02-27</meta:user-defined>
    <meta:user-defined meta:name="OVERHEIDop.GmbID/DC.identifier">gmb-2021-59803</meta:user-defined>
    <meta:user-defined meta:name="OVERHEIDop.versieInformatie"/>
  </office:meta>
</office:document-meta>
</file>