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erkgeverscommissie gemeente Aa en Hunze</text:p>
      <text:section text:name="regeling_id1-3-2" text:style-name="regeling">
        <text:section text:name="aanhef_id1-3-2-1" text:style-name="aanhef">
          <text:section text:name="preambule_id1-3-2-1-1" text:style-name="preambule">
            <text:p text:style-name="al">De raad van de gemeente Aa en Hunze; </text:p>
            <text:p text:style-name="al"/>
            <text:p text:style-name="al">gelet op  :de Wet normalisering rechtspositie ambtenaren, de artikelen 83, eerste lid, de artikelen 107 tot en met 107e van de Gemeentewet, afdeling 10.1.2 van de Algemene wet bestuursrecht en artikel 1.11 van de CAO Gemeenten; </text:p>
            <text:p text:style-name="al"/>
            <text:p text:style-name="al">gelezen : het voorstel van het Presidium van de gemeente Aa en Hunze 15 december 2020; </text:p>
            <text:p text:style-name="al"/>
            <text:p text:style-name="al">Besluit tot vaststelling van de navolgende:</text:p>
            <text:p text:style-name="al"/>
            <text:p text:style-name="al">
            <text:span text:style-name="nadrukvet">Verordening tot wijziging van de Verordening werkgeverscommissie gemeente Aa en Hunz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werkgeverscommissie gemeente Aa en Hunze wordt als volgt gewijzigd:</text:p>
            <text:list text:style-name="id1-3-2-2-1-3">
              <text:list-item text:style-override="id1-3-2-2-1-3-1">
                <text:number>A</text:number>
                <text:p text:style-name="al"> Artikel 1, lid 3 komt te luiden:</text:p>
                <text:list text:style-name="id1-3-2-2-1-3-1-3">
                  <text:list-item text:style-override="id1-3-2-2-1-3-1-3-1">
                    <text:number>3.</text:number>
                    <text:p text:style-name="al"> Ten aanzien van de lokale regelingen voor arbeidsvoorwaarden die niet zijn geregeld in de landelijk geldende CAO, worden voor de griffier en het griffiepersoneel de bepalingen gevolgd zoals die voor de gemeentelijke organisatie in het Personeelshandboek zijn vastgelegd. Indien toepassing daarvan een ongewenste of onredelijke situatie zou opleveren, kan de werkgeverscommissie besluiten hiervan af te wijken.</text:p>
                  </text:list-item>
                </text:list>
              </text:list-item>
              <text:list-item text:style-override="id1-3-2-2-1-3-2">
                <text:number>B</text:number>
                <text:p text:style-name="al"> Na artikel 1, lid 3 wordt een nieuw lid ingevoegd, luidende: </text:p>
                <text:list text:style-name="id1-3-2-2-1-3-2-3">
                  <text:list-item text:style-override="id1-3-2-2-1-3-2-3-1">
                    <text:number>4.</text:number>
                    <text:p text:style-name="al"> De werkgeverscommissie kan volmacht verlenen aan de griffier voor de uitoefening van de werkgeverstaken ten aanzien van op de griffie werkzame ambtenaren.</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Slotbepalingen</text:span>
            </text:p>
            <text:list text:style-name="id1-3-2-2-2-2">
              <text:list-item text:style-override="id1-3-2-2-2-2">
                <text:number> 1. </text:number>
                <text:p text:style-name="al">Deze verordening wordt aangehaald als: Wijzigingsverordening Verordening werkgeverscommissie gemeente Aa en Hunze. </text:p>
              </text:list-item>
              <text:list-item text:style-override="id1-3-2-2-2-3">
                <text:number> 2. </text:number>
                <text:p text:style-name="al">Deze wijzigingen treden op de dag van vaststelling in werking. Met terugwerkende kracht tot en met 1 januari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a en Hunze, gehouden op 28 januari 2021;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Mevrouw Mr. E.P. van Corbach </text:span></text:p>
          </text:section>
          <text:section text:name="ondertekening_id1-3-2-3-4">
            <text:p><text:span text:style-name="functie"/></text:p>
          </text:section>
          <text:section text:name="ondertekening_id1-3-2-3-5">
            <text:p><text:span text:style-name="functie"/></text:p>
          </text:section>
          <text:section text:name="ondertekening_id1-3-2-3-6">
            <text:p>De voorzitter</text:p>
          </text:section>
          <text:section text:name="ondertekening_id1-3-2-3-7">
            <text:p><text:span text:style-name="functie">De heer A.W. Hiemstra</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980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0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0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Bestuur | Organisatie en beleid</meta:user-defined>
    <meta:user-defined meta:name="DC.source">Gemeentewet, art. 83 lid 1 ]|[http://wetten.overheid.nl/cgi-bin/deeplink/law1/title=Gemeentewet/article=83</meta:user-defined>
    <meta:user-defined meta:name="DC.source">Gemeentewet, art. 107 ]|[http://wetten.overheid.nl/cgi-bin/deeplink/law1/title=Gemeentewet/article=107</meta:user-defined>
    <meta:user-defined meta:name="DC.source">Gemeentewet, art. 107a ]|[http://wetten.overheid.nl/cgi-bin/deeplink/law1/title=Gemeentewet/article=107a</meta:user-defined>
    <meta:user-defined meta:name="DC.source">Gemeentewet, art. 107b ]|[http://wetten.overheid.nl/cgi-bin/deeplink/law1/title=Gemeentewet/article=107b</meta:user-defined>
    <meta:user-defined meta:name="DC.source">Gemeentewet, art. 107d ]|[http://wetten.overheid.nl/cgi-bin/deeplink/law1/title=Gemeentewet/article=107d</meta:user-defined>
    <meta:user-defined meta:name="DC.source">Gemeentewet, art. 107e ]|[http://wetten.overheid.nl/cgi-bin/deeplink/law1/title=Gemeentewet/article=107e</meta:user-defined>
    <meta:user-defined meta:name="DC.source">Algemene wet bestuursrecht afd. 10.1.2 ]|[http://wetten.overheid.nl/cgi-bin/deeplink/law1/title=Algemene%20wet%20bestuursrecht</meta:user-defined>
    <meta:user-defined meta:name="DCTERMS.alternative">Verordening werkgeverscommissie gemeente Aa en Hunze</meta:user-defined>
    <dc:language>nl</dc:language>
    <meta:user-defined meta:name="OVERHEID.Gemeente/DC.spatial">Aa en Hunze</meta:user-defined>
    <meta:user-defined meta:name="DC.title">Verordening van de gemeenteraad van de gemeente Aa en Hunze houdende regels omtrent de werkgeverscommissie (Verordening werkgeverscommissie)</meta:user-defined>
    <meta:user-defined meta:name="DCTERMS.W3CDTF/DCTERMS.available">2021-03-01</meta:user-defined>
    <meta:user-defined meta:name="DCTERMS.W3CDTF/OVERHEIDop.jaargang">2021</meta:user-defined>
    <meta:user-defined meta:name="OVERHEIDop.publicationIssue">59802</meta:user-defined>
    <meta:user-defined meta:name="OVERHEIDop.betreftRegeling">CVDR264874_2</meta:user-defined>
    <meta:user-defined meta:name="xs:date/OVERHEIDop.startdatum">2021-03-02</meta:user-defined>
    <meta:user-defined meta:name="OVERHEIDop.GmbID/DC.identifier">gmb-2021-59802</meta:user-defined>
    <meta:user-defined meta:name="OVERHEIDop.versieInformatie"/>
  </office:meta>
</office:document-meta>
</file>