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47, 2020-08870, realiseren van drietal parkeervakken door maken van inrit aan zuidoostelijke straatzijde, activiteit uitweg, verzonden 2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80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0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0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3.594 490344.31</meta:user-defined>
    <meta:user-defined meta:name="DC.title">Haarlem, verleende omgevingsvergunning Floresstraat 47, 2020-08870, realiseren van drietal parkeervakken door maken van inrit aan zuidoostelijke straatzijde, activiteit uitweg, verzonden 22 februari 2021</meta:user-defined>
    <meta:user-defined meta:name="OVERHEID.PostcodeHuisnummer/OVERHEIDop.postcodeHuisnummer">2022BC 47</meta:user-defined>
    <meta:user-defined meta:name="OVERHEIDop.straatnaam">Floresstraat</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800</meta:user-defined>
    <meta:user-defined meta:name="OVERHEIDop.GmbID/DC.identifier">gmb-2021-59800</meta:user-defined>
    <meta:user-defined meta:name="OVERHEIDop.versieInformatie"/>
  </office:meta>
</office:document-meta>
</file>