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70, 2020-09291, vergroten van dakkapel aan achtergevel, activiteit monument,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8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8.303 490391.114</meta:user-defined>
    <meta:user-defined meta:name="DC.title">Haarlem, verleende omgevingsvergunning Heussensstraat 70, 2020-09291, vergroten van dakkapel aan achtergevel, activiteit monument, verzonden 22 februari 2021</meta:user-defined>
    <meta:user-defined meta:name="OVERHEID.PostcodeHuisnummer/OVERHEIDop.postcodeHuisnummer">2023JS 70</meta:user-defined>
    <meta:user-defined meta:name="OVERHEIDop.straatnaam">Heussens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87</meta:user-defined>
    <meta:user-defined meta:name="OVERHEIDop.GmbID/DC.identifier">gmb-2021-59787</meta:user-defined>
    <meta:user-defined meta:name="OVERHEIDop.versieInformatie"/>
  </office:meta>
</office:document-meta>
</file>